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nieuwe woonwagen, Dobbelsteynstraat 3, 6269 AX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nieuwe woonwagen op het perceel <text:span text:style-name="nadrukvet">Dobbelsteynstraat 3, 6269 AX  Margraten </text:span>(ontvangen d.d. 13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26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nieuwe woonwagen, Dobbelsteynstraat 3, 6269 AX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69</meta:user-defined>
    <meta:user-defined meta:name="OVERHEIDop.GmbID/DC.identifier">gmb-2019-37269</meta:user-defined>
    <meta:user-defined meta:name="OVERHEID.TaxonomieBeleidsagenda/OVERHEID.category">Ruimte en infrastructuur | Organisatie en beleid</meta:user-defined>
    <meta:user-defined meta:name="OVERHEIDop.referentienummer">Z-HZ_WABO-2019-000262</meta:user-defined>
    <meta:user-defined meta:name="DCTERMS.abstract">het plaatsen van een nieuwe woonwagen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Dobbelstey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21 314317</meta:user-defined>
    <meta:user-defined meta:name="OVERHEIDop.versieInformatie"/>
  </office:meta>
</office:document-meta>
</file>