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tein Noltheniusplein 36, 1442WS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Tutein Noltheniusplein 36, 1442WS Purmerend. De aanvraag is geregistreerd onder zaaknummer Z2019-0145.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6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6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tein Noltheniusplein 36, 1442WS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65</meta:user-defined>
    <meta:user-defined meta:name="OVERHEIDop.GmbID/DC.identifier">gmb-2019-3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WS 3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97.66 502972.86</meta:user-defined>
    <meta:user-defined meta:name="OVERHEIDop.versieInformatie"/>
  </office:meta>
</office:document-meta>
</file>