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95 en 95a in Bergen (NH), het gewijzigd uitvoeren van twee woningen waarvoor eerder vergunning is verleend 6 februari 2019 (WABO1801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februari 2019 kunnen belanghebbenden een bezwaarschrift indienen bij het college van Bergen. Voor meer informatie kunt u contact opnemen met de gemeente.het gewijzigd uitvoeren van twee woningen waarvoor eerder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gendijk 95 en 95a in Bergen (NH), het gewijzigd uitvoeren van twee woningen waarvoor eerder vergunning is verleend 6 februari 2019 (WABO1801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64</meta:user-defined>
    <meta:user-defined meta:name="OVERHEIDop.GmbID/DC.identifier">gmb-2019-3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S 95</meta:user-defined>
    <meta:user-defined meta:name="OVERHEID.PostcodeHuisnummer/OVERHEIDop.postcodeHuisnummer">1862PS 95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99.83 519814.74</meta:user-defined>
    <meta:user-defined meta:name="OVERHEID.EPSG28992/DC.spatial">110408.9 519811.47</meta:user-defined>
    <meta:user-defined meta:name="OVERHEIDop.versieInformatie"/>
  </office:meta>
</office:document-meta>
</file>