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oenendaal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plaatsen van een afzuiginstallatie en het aanbrengen van reclame ter plaatse van de Korte Groenendaal 19 in Gouda. De aanvraag is geregistreerd onder kenmerk 201904501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6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6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6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Groenendaal 1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263</meta:user-defined>
    <meta:user-defined meta:name="OVERHEIDop.GmbID/DC.identifier">gmb-2019-37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P 1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56.94 447196.61</meta:user-defined>
    <meta:user-defined meta:name="OVERHEIDop.versieInformatie"/>
  </office:meta>
</office:document-meta>
</file>