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Apeldoornweg 14 in Bergen (NH), plaaten tijdelijke woonunit gedurende verbouw woning en het maken van een uitweg 6 februari 2019 (WABO1900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7 februari 2019 kunnen belanghebbenden een bezwaarschrift indienen bij het college van Bergen. Voor meer informatie kunt u contact opnemen met de gemeente.het plaaten van een tijdelijke woonunit gedurende de verbouw van de woning en h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262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6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6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Jan Apeldoornweg 14 in Bergen (NH), plaaten tijdelijke woonunit gedurende verbouw woning en het maken van een uitweg 6 februari 2019 (WABO19000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262</meta:user-defined>
    <meta:user-defined meta:name="OVERHEIDop.GmbID/DC.identifier">gmb-2019-37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A 1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61 520112</meta:user-defined>
    <meta:user-defined meta:name="OVERHEIDop.versieInformatie"/>
  </office:meta>
</office:document-meta>
</file>