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ssestraat ong. in Halle,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Op 13 februari 2019 is een aanvraag ingediend voor een omgevingsvergunning. De aanvraag is geregistreerd onder kenmerk 18761553. De aanvraag gaat over het kappen van 3 amerikaanse eiken aan de Marssestraat ong.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6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ssestraat ong. in Halle, het kappen van 3 amerikaans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61</meta:user-defined>
    <meta:user-defined meta:name="OVERHEIDop.GmbID/DC.identifier">gmb-2019-372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X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660</meta:user-defined>
    <meta:user-defined meta:name="OVERHEID.EPSG28992/DC.spatial">227198 443155</meta:user-defined>
    <meta:user-defined meta:name="OVERHEIDop.versieInformatie"/>
  </office:meta>
</office:document-meta>
</file>