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382 in Hengelo</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voor het kappen van 1 beuk op locatie Enschedesestraat 382 in Hengelo. De aanvraag is geregistreerd onder zaaknummer O-2019-00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26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6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6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schedesestraat 38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260</meta:user-defined>
    <meta:user-defined meta:name="OVERHEIDop.GmbID/DC.identifier">gmb-2019-37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CP 38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781 474681</meta:user-defined>
    <meta:user-defined meta:name="OVERHEIDop.versieInformatie"/>
  </office:meta>
</office:document-meta>
</file>