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oprichten bedrijf, Delta 17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8424</text:p>
            <text:p text:style-name="common-al">AIM-nummer: A5xq6ebtktf</text:p>
            <text:p text:style-name="common-al">Datum indiening: 4 december 2018</text:p>
            <text:p text:style-name="common-al">Omschrijving: oprichten bedrijf </text:p>
            <text:p text:style-name="common-al">Adres: Delta 170  </text:p>
            <text:p text:style-name="common-al">Besluit: Melding volledig</text:p>
            <text:p text:style-name="common-al">Datum ondertekening: 12 februari 2019</text:p>
            <text:p text:style-name="common-al">Datum verzending: 12 febr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25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25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25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oprichten bedrijf, Delta 1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7259</meta:user-defined>
    <meta:user-defined meta:name="OVERHEIDop.GmbID/DC.identifier">gmb-2019-372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MV 170</meta:user-defined>
    <meta:user-defined meta:name="OVERHEIDop.woonplaats">Arnhem</meta:user-defined>
    <meta:user-defined meta:name="OVERHEIDop.straatnaam">Delta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4950 443146</meta:user-defined>
    <meta:user-defined meta:name="OVERHEIDop.versieInformatie"/>
  </office:meta>
</office:document-meta>
</file>