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ing buiten inrichting, Gorinchemstraat thv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8013</text:p>
            <text:p text:style-name="common-al">OLO-nummer: 4174177</text:p>
            <text:p text:style-name="common-al">Datum indiening: 29 januari 2019</text:p>
            <text:p text:style-name="common-al">Omschrijving: lozing buiten inrichting </text:p>
            <text:p text:style-name="common-al">Adres: Gorinchemstraat thv 60 </text:p>
            <text:p text:style-name="common-al">Besluit: Melding volledig</text:p>
            <text:p text:style-name="common-al">Datum ondertekening: 7 februari 2019</text:p>
            <text:p text:style-name="common-al">Datum verzending: 7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ing buiten inrichting, Gorinchemstraat thv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58</meta:user-defined>
    <meta:user-defined meta:name="OVERHEIDop.GmbID/DC.identifier">gmb-2019-3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KS 60</meta:user-defined>
    <meta:user-defined meta:name="OVERHEIDop.woonplaats">Arnhem</meta:user-defined>
    <meta:user-defined meta:name="OVERHEIDop.straatnaam">Gorinchem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57 440900</meta:user-defined>
    <meta:user-defined meta:name="OVERHEIDop.versieInformatie"/>
  </office:meta>
</office:document-meta>
</file>