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isters 2018</text:p>
      <text:section text:name="zakelijke-mededeling_id1-3-2" text:style-name="zakelijke-mededeling">
        <text:section text:name="zakelijke-mededeling-tekst_id1-3-2-1" text:style-name="zakelijke-mededeling-tekst">
          <text:section text:name="tekst_id1-3-2-1-1" text:style-name="tekst">
            <text:p text:style-name="last-al">De  gemeente Ede publiceert jaarlijks een subsidieregister. Het subsidieregister 2018  bevat een overzicht van toegekende subsidies over het afgelopen jaar.  Subsidies van €5000,- of hoger kunnen nog lager worden vastgesteld na  het afleggen van verantwoording. Bijvoorbeeld als niet alle activiteiten  waarvoor subsidie is verleend worden uitgevoerd. De definitieve  subsidiebedragen vermelden wij in de jaarrekening van de gemeente E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25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5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5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ister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257</meta:user-defined>
    <meta:user-defined meta:name="OVERHEIDop.GmbID/DC.identifier">gmb-2019-37257</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Ede</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gvop.Informatietype/DC.type">Overige overheidsinformatie</meta:user-defined>
    <meta:user-defined meta:name="OVERHEID.Gemeente/OVERHEID.authority">Ede</meta:user-defined>
    <meta:user-defined meta:name="OVERHEID.Gemeente/DCTERMS.publisher">Ede</meta:user-defined>
    <meta:user-defined meta:name="OVERHEIDop.externeBijlage">Subsidieregister 2018|exb-2019-8659</meta:user-defined>
    <meta:user-defined meta:name="OVERHEIDop.versieInformatie"/>
  </office:meta>
</office:document-meta>
</file>