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oordelen ingekomen stukken na besluit - akoestisch onderzoek, Op het Tone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86346</text:p>
            <text:p text:style-name="common-al">Datum indiening: 6 december 2018</text:p>
            <text:p text:style-name="common-al">Omschrijving: beoordelen ingekomen stukken na besluit - akoestisch onderzoek</text:p>
            <text:p text:style-name="common-al">Adres: Op het Toneel 2</text:p>
            <text:p text:style-name="common-al">Besluit: Melding volledig</text:p>
            <text:p text:style-name="common-al">Datum ondertekening: 6 februari 2019</text:p>
            <text:p text:style-name="common-al">Datum verzending: 6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25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5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5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beoordelen ingekomen stukken na besluit - akoestisch onderzoek, Op het Toneel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256</meta:user-defined>
    <meta:user-defined meta:name="OVERHEIDop.GmbID/DC.identifier">gmb-2019-37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NC 1</meta:user-defined>
    <meta:user-defined meta:name="OVERHEIDop.woonplaats">Arnhem</meta:user-defined>
    <meta:user-defined meta:name="OVERHEIDop.straatnaam">Achter de Coulisse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58 439384</meta:user-defined>
    <meta:user-defined meta:name="OVERHEIDop.versieInformatie"/>
  </office:meta>
</office:document-meta>
</file>