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horecabedrijf,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0051</text:p>
            <text:p text:style-name="common-al">AIM-nummer: A5qxufmr60p</text:p>
            <text:p text:style-name="common-al">Datum indiening: 7 november 2018</text:p>
            <text:p text:style-name="common-al">Omschrijving: het starten van een horecabedrijf</text:p>
            <text:p text:style-name="common-al">Adres: Bakkerstraat 26 </text:p>
            <text:p text:style-name="common-al">Besluit: Melding volledig</text:p>
            <text:p text:style-name="common-al">Datum ondertekening: 7 februari 2019</text:p>
            <text:p text:style-name="common-al">Datum verzending: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horecabedrijf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5</meta:user-defined>
    <meta:user-defined meta:name="OVERHEIDop.GmbID/DC.identifier">gmb-2019-3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