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bedrijf - uitbreiding achterkant, Eusebius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8556</text:p>
            <text:p text:style-name="common-al">AIM-nummer: A5macyely1l</text:p>
            <text:p text:style-name="common-al">Datum indiening: 23 oktober 2018</text:p>
            <text:p text:style-name="common-al">Omschrijving: veranderen van bedrijf - uitbreiding achterkant</text:p>
            <text:p text:style-name="common-al">Adres: Eusebiusplein 61</text:p>
            <text:p text:style-name="common-al">Besluit: Melding volledig</text:p>
            <text:p text:style-name="common-al">Datum ondertekening: 6 februari 2019</text:p>
            <text:p text:style-name="common-al">Datum verzending: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2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bedrijf - uitbreiding achterkant, Eusebiusplei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254</meta:user-defined>
    <meta:user-defined meta:name="OVERHEIDop.GmbID/DC.identifier">gmb-2019-37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G 61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2 443391</meta:user-defined>
    <meta:user-defined meta:name="OVERHEIDop.versieInformatie"/>
  </office:meta>
</office:document-meta>
</file>