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toevoeging occasion gedeelte, Conra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883</text:p>
            <text:p text:style-name="common-al">AIM-nummer: A6108smcsah</text:p>
            <text:p text:style-name="common-al">Datum indiening: 10 december 2018</text:p>
            <text:p text:style-name="common-al">Omschrijving: veranderen van bedrijf toevoeging occasion gedeelte</text:p>
            <text:p text:style-name="common-al">Adres: Conradweg 2</text:p>
            <text:p text:style-name="common-al">Besluit: Melding volledig</text:p>
            <text:p text:style-name="common-al">Datum ondertekening: 8 februari 2019</text:p>
            <text:p text:style-name="common-al">Datum verzending: 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toevoeging occasion gedeelte, Conra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2</meta:user-defined>
    <meta:user-defined meta:name="OVERHEIDop.GmbID/DC.identifier">gmb-2019-3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Z 2</meta:user-defined>
    <meta:user-defined meta:name="OVERHEIDop.woonplaats">Arnhem</meta:user-defined>
    <meta:user-defined meta:name="OVERHEIDop.straatnaam">Conra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28 443459</meta:user-defined>
    <meta:user-defined meta:name="OVERHEIDop.versieInformatie"/>
  </office:meta>
</office:document-meta>
</file>