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andweg N3 en A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6-29470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Randweg N3 en A16</text:span>
          </text:p>
            <text:p text:style-name="common-al">Datum ontvangst: 12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2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andweg N3 en A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44</meta:user-defined>
    <meta:user-defined meta:name="OVERHEIDop.GmbID/DC.identifier">gmb-2019-3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AP 10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11.29 422895.92</meta:user-defined>
    <meta:user-defined meta:name="OVERHEIDop.versieInformatie"/>
  </office:meta>
</office:document-meta>
</file>