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44G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een besluit genomen op de aanvraag met zaaknummer 2019-00090 voor een omgevingsvergunning op locatie Oud-Cromstrijensedijk OZ 44G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/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  <text:list-item text:style-override="id1-3-2-1-1-2-4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4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Cromstrijensedijk OZ 44G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42</meta:user-defined>
    <meta:user-defined meta:name="OVERHEIDop.GmbID/DC.identifier">gmb-2019-3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M 73</meta:user-defined>
    <meta:user-defined meta:name="OVERHEID.PostcodeHuisnummer/OVERHEIDop.postcodeHuisnummer">3286BM 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472 420317</meta:user-defined>
    <meta:user-defined meta:name="OVERHEID.EPSG28992/DC.spatial">90659.36 420467.58</meta:user-defined>
    <meta:user-defined meta:name="OVERHEIDop.versieInformatie"/>
  </office:meta>
</office:document-meta>
</file>