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griffier instructies Verordening griffierinstructie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artikel 107a, tweede lid, van de Gemeentewet;</text:p>
            <text:p text:style-name="al"/>
            <text:p text:style-name="al">
            <text:span text:style-name="nadrukvet">Besluit</text:span> vast te stellen de volgende instructie: </text:p>
            <text:p text:style-name="al"/>
            <text:p text:style-name="al">
            <text:span text:style-name="nadrukvet">Instructie voor de griffier van de gemeente West Betuw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p text:style-name="al">De griffier draagt zorg voor een goede en doelmatige ondersteuning van de leden van de raad.</text:p>
          </text:section>
          <text:section text:name="artikel_id1-3-2-2-2" text:style-name="artikel">
            <text:p text:style-name="artikel_kop_titel"><text:span text:style-name="artikel_kop_label">Artikel</text:span> <text:span text:style-name="artikel_kop_nr">2</text:span> Agendering</text:p>
            <text:p text:style-name="al">De griffier ondersteunt het presidium bij zijn taak om de agenda van de de raads- en voorrondenvergaderingen vast te stellen en bereidt in die zin de vergaderingen van dit presidium voor.</text:p>
          </text:section>
          <text:section text:name="artikel_id1-3-2-2-3" text:style-name="artikel">
            <text:p text:style-name="artikel_kop_titel"><text:span text:style-name="artikel_kop_label">Artikel</text:span> <text:span text:style-name="artikel_kop_nr">3</text:span> Bijstand raadsvoorzitter</text:p>
            <text:p text:style-name="al">De griffier staat de voorzitter van de raad ter zijde bij zijn zorg voor een goede voorbereiding en een goed verloop van de vergaderingen van de raad. </text:p>
          </text:section>
          <text:section text:name="artikel_id1-3-2-2-4" text:style-name="artikel">
            <text:p text:style-name="artikel_kop_titel"><text:span text:style-name="artikel_kop_label">Artikel</text:span> <text:span text:style-name="artikel_kop_nr">4</text:span> Vergaderingen van de raad en voorronden</text:p>
            <text:list text:style-name="id1-3-2-2-4-2">
              <text:list-item text:style-override="id1-3-2-2-4-2">
                <text:number>1.</text:number>
                <text:p text:style-name="al">De griffier is aanwezig bij de raadsvergaderingen en draagt zorg voor een goede en tijdige verslaglegging van de vergaderingen.</text:p>
              </text:list-item>
              <text:list-item text:style-override="id1-3-2-2-4-3">
                <text:number>2.</text:number>
                <text:p text:style-name="al">De griffier kan aanwezig zijn bij de vergaderingen van de voorronden. De griffier zorgt dat er altijd een griffiemedewerker aanwezig is bij de voorronden</text:p>
              </text:list-item>
              <text:list-item text:style-override="id1-3-2-2-4-4">
                <text:number>3.</text:number>
                <text:p text:style-name="al">De griffier draagt zorg voor de verzending van de voorlopige agenda, advieslijsten, besluitenlijsten en overige stukken aan raads- en burgerleden. </text:p>
              </text:list-item>
              <text:list-item text:style-override="id1-3-2-2-4-5">
                <text:number>4.</text:number>
                <text:p text:style-name="al">De griffier kan de voorzitters van de voorronden ter zijde staan bij zijn zorg voor een goede voorbereiding en een goed verloop van de vergaderingen van de voorronden.</text:p>
              </text:list-item>
            </text:list>
          </text:section>
          <text:section text:name="artikel_id1-3-2-2-5" text:style-name="artikel">
            <text:p text:style-name="artikel_kop_titel"><text:span text:style-name="artikel_kop_label">Artikel</text:span> <text:span text:style-name="artikel_kop_nr">5</text:span> Ondersteuning seniorenconvent</text:p>
            <text:p text:style-name="al">De griffier is in principe aanwezig bij de vergaderingen van het seniorenconvent en draagt desgewenst zorg voor een verslaglegging van de vergaderingen.</text:p>
          </text:section>
          <text:section text:name="artikel_id1-3-2-2-6" text:style-name="artikel">
            <text:p text:style-name="artikel_kop_titel"><text:span text:style-name="artikel_kop_label">Artikel</text:span> <text:span text:style-name="artikel_kop_nr">6</text:span> Ondersteuning onderzoekscommissie</text:p>
            <text:p text:style-name="al">Indien de raad een onderzoekscommissie als bedoeld in artikel 155a van de Gemeentewet instelt, ondersteunt de griffier deze commissie.</text:p>
          </text:section>
          <text:section text:name="artikel_id1-3-2-2-7" text:style-name="artikel">
            <text:p text:style-name="artikel_kop_titel"><text:span text:style-name="artikel_kop_label">Artikel</text:span> <text:span text:style-name="artikel_kop_nr">7</text:span> Ambtelijke bijstand</text:p>
            <text:p text:style-name="al">De griffier draagt er, zo nodig in samenwerking met de secretaris, zorg voor dat de leden van de raad desgevraagd ambtelijke bijstand verkrijgen. Voorschriften hierover staan in de verordening op de ambtelijke bijstand.</text:p>
          </text:section>
          <text:section text:name="artikel_id1-3-2-2-8" text:style-name="artikel">
            <text:p text:style-name="artikel_kop_titel"><text:span text:style-name="artikel_kop_label">Artikel</text:span> <text:span text:style-name="artikel_kop_nr">8</text:span> Organisatie griffie</text:p>
            <text:list text:style-name="id1-3-2-2-8-2">
              <text:list-item text:style-override="id1-3-2-2-8-2">
                <text:number>1.</text:number>
                <text:p text:style-name="al">De griffier geeft leiding aan de griffie.</text:p>
              </text:list-item>
              <text:list-item text:style-override="id1-3-2-2-8-3">
                <text:number>2.</text:number>
                <text:p text:style-name="al">De griffier bewaakt de eenheid in de uitoefening van de taken van de griffie.</text:p>
              </text:list-item>
              <text:list-item text:style-override="id1-3-2-2-8-4">
                <text:number>3.</text:number>
                <text:p text:style-name="al">De griffiemedewerkers handelen overeenkomstig de aanwijzingen van de griffier.</text:p>
              </text:list-item>
            </text:list>
          </text:section>
          <text:section text:name="artikel_id1-3-2-2-9" text:style-name="artikel">
            <text:p text:style-name="artikel_kop_titel"><text:span text:style-name="artikel_kop_label">Artikel</text:span> <text:span text:style-name="artikel_kop_nr">9</text:span> Verhindering en vervanging</text:p>
            <text:list text:style-name="id1-3-2-2-9-2">
              <text:list-item text:style-override="id1-3-2-2-9-2">
                <text:number>1.</text:number>
                <text:p text:style-name="al">Indien de griffier meer dan 30 dagen aaneensluitend verhinderd is zijn ambt te vervullen, doet hij daarvan tijdig mededeling aan de werkgeverscommissie.</text:p>
              </text:list-item>
              <text:list-item text:style-override="id1-3-2-2-9-3">
                <text:number>2.</text:number>
                <text:p text:style-name="al">Indien de griffier verhinderd is zijn ambt te vervullen, wordt zijn taak waargenomen door de plaatsvervangend griffier.</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In alle gevallen waarin deze instructie niet voorziet, pleegt de griffier voor zover nodig overleg met de werkgeverscommissie of de fractievoorzitters.</text:p>
              </text:list-item>
              <text:list-item text:style-override="id1-3-2-2-10-3">
                <text:number>2.</text:number>
                <text:p text:style-name="al">Deze instructie treedt in werking op de dag na de vaststelling.</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aangehaald worden als “verordening griffierinstructie”</text:p>
          </text:section>
        </text:section>
        <text:section text:name="regeling-sluiting_id1-3-2-3" text:style-name="regeling-sluiting">
          <text:section text:name="ondertekening_id1-3-2-3-1">
            <text:p><text:span text:style-name="functie">Aldus vastgesteld in de openbare vergadering</text:span></text:p>
            <text:p><text:span text:style-name="functie">van 2 januari 2019, nummer 06e,</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instructie voor de griffier </text:p>
          <text:p text:style-name="al">
          <text:span text:style-name="nadrukvet">Artikel 1</text:span>
        </text:p>
          <text:p text:style-name="al">De hoofdverantwoordelijkheid van de griffier is de ondersteuning van de raad. Deze taak behoort niet meer tot de taken van de gemeentesecretaris. De griffier is het aanspreekpunt voor alle vragen naar ambtelijke ondersteuning van de raad en de individuele raadsleden.</text:p>
          <text:p text:style-name="al"/>
          <text:p text:style-name="al">
          <text:span text:style-name="nadrukvet">Artikel 2</text:span>
        </text:p>
          <text:p text:style-name="al">De raadsagenda’s wordt vastgesteld door de raad en worden voorbereid door het raadspresidium. De griffier en de medewerkers van de griffie nemen de ambtelijke voorbereiding ter hand. De administratieve ondersteuning wordt door de griffie verleend. </text:p>
          <text:p text:style-name="al"/>
          <text:p text:style-name="al">
          <text:span text:style-name="nadrukvet">Artikelen 3 en 4</text:span>
        </text:p>
          <text:p text:style-name="al">De burgemeester wordt in zijn functie van voorzitter van de raad bijgestaan door de griffier. In zijn functie van voorzitter van het college en van zelfstandig bestuursorgaan van de gemeente wordt hij net als voorheen bijgestaan door de secretaris. De griffier zit naast de burgemeester tijdens raadsvergaderingen, verzorgt het verslag en verricht alle mogelijk denkbare (administratieve) ondersteuning. Ook bijvoorbeeld het bodepersoneel gedraagt zich tijdens raads- en voorrondenvergaderingen naar de aanwijzingen van de griffier. Veelal zullen de voorrondegriffiers en niet de griffier aanwezig zijn bij de vergaderingen van de voorronden en de voorzitters van de voorronden ondersteunen. </text:p>
          <text:p text:style-name="al">Uitleg over het begrip en inhoud van de voorronden staan in het Reglement van Orde politieke avond West Betuwe.</text:p>
          <text:p text:style-name="al"/>
          <text:p text:style-name="al">
          <text:span text:style-name="nadrukvet">Artikel 5 </text:span>
        </text:p>
          <text:p text:style-name="al">Conform het reglement van orde van de gemeenteraad is de griffier in elke vergadering van het seniorenconvent aanwezig. Indien het seniorenconvent – bestaande uit voorzitter en fractievoorzitters van de raad – bijeenkomt en er verslaglegging gewenst is, zal de griffier daarvoor zorgen.</text:p>
          <text:p text:style-name="al"/>
          <text:p text:style-name="al">
          <text:span text:style-name="nadrukvet">Artikel 6</text:span>
        </text:p>
          <text:p text:style-name="al">Indien de raad een enquêtecommissie instelt zal deze natuurlijk behoefte hebben aan ambtelijke ondersteuning. Het is logisch dat deze vanuit de griffie verschaft zal worden. De enquêtecommissie is immers een raadscommissie. Wellicht zal voor een dergelijke commissie tijdelijk extra personeel aangenomen moeten worden vanwege het intensieve en tijdelijke karakter van de werkzaamheden. Op grond van artikel 155a, achtste lid, van de Gemeentewet wordt een verordening opgesteld waarin nadere voorschriften worden gesteld met betrekking tot bedoelde enquêtes. Daarin worden ook regels gesteld over de ambtelijke bijstand.</text:p>
          <text:p text:style-name="al"/>
          <text:p text:style-name="al">
          <text:span text:style-name="nadrukvet">Artikel 7</text:span>
        </text:p>
          <text:p text:style-name="al">De griffier heeft een spilfunctie in het goed laten verlopen van ambtelijke ondersteuning voor de raadsleden. De regeling hiervoor is uitgewerkt in de verordening op de ambtelijke bijstand. Uitgangspunt is dat verzoeken om ondersteuning in eerste instantie bij de griffier worden ingediend. Voor verdere toelichting wordt verwezen naar de verordening op de ambtelijke bijstand en de specifieke toelichting daarop.</text:p>
          <text:p text:style-name="al"/>
          <text:p text:style-name="al">
          <text:span text:style-name="nadrukvet">Artikel 8</text:span>
        </text:p>
          <text:p text:style-name="al">De griffiemedewerkers (ongeacht functiebenaming als raadsadviseur, adviseur raadscommunicatie, voorrondegriffier, etc) vallen onder het gezag van de griffier. Voor de voorrondegriffiers die (nog) niet formeel ondergebracht zijn bij de griffie, zullen zij in ieder geval bij de uitvoering van de werkzaamheden als voorrondegriffier overeenkomstig de aanwijzingen van de griffier moeten handelen. </text:p>
          <text:p text:style-name="al"/>
          <text:p text:style-name="al">
          <text:span text:style-name="nadrukvet">Artikelen 9</text:span>
        </text:p>
          <text:p text:style-name="al">Dit artikel behoeft geen toelichting.</text:p>
          <text:p text:style-name="al"/>
          <text:p text:style-name="al">
          <text:span text:style-name="nadrukvet">Artikel 10</text:span>
        </text:p>
          <text:p text:style-name="al">Voor personeelsaangelegenheden is er uiteraard de werkgeverscommissie die als aanspreekpunt kan fungeren. En anders zijn de fractievoorzitters het aanspreekpunt.</text:p>
          <text:p text:style-name="al"/>
          <text:p text:style-name="al">
          <text:span text:style-name="nadrukvet">Artikel 11</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2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griffier instructies Verordening griffierinstru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24</meta:user-defined>
    <meta:user-defined meta:name="OVERHEIDop.GmbID/DC.identifier">gmb-2019-3724</meta:user-defined>
    <meta:user-defined meta:name="OVERHEID.TaxonomieBeleidsagenda/OVERHEID.category">Bestuur | Organisatie en beleid</meta:user-defined>
    <meta:user-defined meta:name="OVERHEID.Gemeente/DC.spatial">West Betuwe</meta:user-defined>
    <meta:user-defined meta:name="DC.source">artikel 107a, tweede lid, van de Gemeentewet;1.0:c:BWBR0005416&amp;artikel=107a&amp;lid=2&amp;g=2018-09-19</meta:user-defined>
    <meta:user-defined meta:name="OVERHEIDop.referentienummer">06e</meta:user-defined>
    <meta:user-defined meta:name="DCTERMS.alternative">verordening griffierinstructi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904_1</meta:user-defined>
    <meta:user-defined meta:name="OVERHEIDop.versieInformatie"/>
  </office:meta>
</office:document-meta>
</file>