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iderslot nabij 3 (kavel 4)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voor het oprichten van een woonhuis en het hebben van een uitweg op locatie Muiderslot nabij 3 (kavel 4) in Hengelo. De aanvraag is geregistreerd onder zaaknummer O-2019-00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3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3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3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uiderslot nabij 3 (kavel 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237</meta:user-defined>
    <meta:user-defined meta:name="OVERHEIDop.GmbID/DC.identifier">gmb-2019-3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Z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09.8 480333.78</meta:user-defined>
    <meta:user-defined meta:name="OVERHEIDop.versieInformatie"/>
  </office:meta>
</office:document-meta>
</file>