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aksbergerstraat 6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februari 2019 een besluit genomen op de aanvraag met zaaknummer O-2018-0665 voor een omgevingsvergunning voor het vergroten bedrijfspand (gebouw N) op locatie Haaksbergerstraat 6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236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3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236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aaksbergerstraat 67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7236</meta:user-defined>
    <meta:user-defined meta:name="OVERHEIDop.GmbID/DC.identifier">gmb-2019-372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4PA 67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49492.5 474212.84</meta:user-defined>
    <meta:user-defined meta:name="OVERHEID.EPSG28992/DC.spatial">249482.96 474221.27</meta:user-defined>
    <meta:user-defined meta:name="OVERHEIDop.versieInformatie"/>
  </office:meta>
</office:document-meta>
</file>