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het legaliseren van een reclamebord aan de voorgevel van het pand, Korenmark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9237</text:p>
            <text:p text:style-name="common-al">OLO-nummer: 4004367</text:p>
            <text:p text:style-name="common-al">Omschrijving: het legaliseren van een reclamebord aan de voorgevel van het pand</text:p>
            <text:p text:style-name="common-al">Adres: Korenmarkt 39</text:p>
            <text:p text:style-name="common-al">Activiteiten: Bouwen, Strijdig Gebruik gronden/bouwwerken met RO, Reclame</text:p>
            <text:p text:style-name="common-al">Besluit: Weiger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het legaliseren van een reclamebord aan de voorgevel van het pand, Korenmark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28</meta:user-defined>
    <meta:user-defined meta:name="OVERHEIDop.GmbID/DC.identifier">gmb-2019-3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W 39</meta:user-defined>
    <meta:user-defined meta:name="OVERHEIDop.woonplaats">Arnhem</meta:user-defined>
    <meta:user-defined meta:name="OVERHEIDop.straatnaam">Koren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8 443901</meta:user-defined>
    <meta:user-defined meta:name="OVERHEIDop.versieInformatie"/>
  </office:meta>
</office:document-meta>
</file>