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uitbreiden van een testhal, Utrechtseweg 310 R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69013</text:p>
            <text:p text:style-name="common-al">Omschrijving: het uitbreiden van een testhal</text:p>
            <text:p text:style-name="common-al">Adres: Utrechtseweg 310 R32 </text:p>
            <text:p text:style-name="common-al">Activiteit: Bouwen</text:p>
            <text:p text:style-name="common-al">Besluit: Verlenen</text:p>
            <text:p text:style-name="common-al">Datum ondertekening: 12 februari 2019</text:p>
            <text:p text:style-name="common-al">Datum verzending: 12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2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2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2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uitbreiden van een testhal, Utrechtseweg 310 R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227</meta:user-defined>
    <meta:user-defined meta:name="OVERHEIDop.GmbID/DC.identifier">gmb-2019-37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R 310 r44</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315 443500</meta:user-defined>
    <meta:user-defined meta:name="OVERHEIDop.versieInformatie"/>
  </office:meta>
</office:document-meta>
</file>