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oestraat 46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19 een besluit genomen op de aanvraag met zaaknummer SXO-20190319 voor een ontheffing APV/bijzondere wetten voorplaatsing bouwcontainer voor verbouw bestaande woning op locatie Koestraat 46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226</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26</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26</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Koestraat 46 in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226</meta:user-defined>
    <meta:user-defined meta:name="OVERHEIDop.GmbID/DC.identifier">gmb-2019-37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DR 4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11 439762</meta:user-defined>
    <meta:user-defined meta:name="OVERHEIDop.versieInformatie"/>
  </office:meta>
</office:document-meta>
</file>