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inrichting Apeldoornseweg - aanlegwerkzaamheden waaronder het aanleggen van een voet- en fietspad en het verplaatsen van het hekwerk (rijksmonument), Apeldoornseweg Kad. sect: N nrs: 5995, 8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772</text:p>
            <text:p text:style-name="common-al">Omschrijving: herinrichting Apeldoornseweg - aanlegwerkzaamheden waaronder het aanleggen van een voet- en fietspad en het verplaatsen van het hekwerk (rijksmonument)</text:p>
            <text:p text:style-name="common-al">Adres: Apeldoornseweg Kad. sect: N nrs: 5995, 8102</text:p>
            <text:p text:style-name="common-al">Activiteiten: Aanleggen, Rijksmonumenten</text:p>
            <text:p text:style-name="common-al">Besluit: Verlenen</text:p>
            <text:p text:style-name="common-al">Datum ondertekening: 8 februari 2019</text:p>
            <text:p text:style-name="common-al">Datum verzending: 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inrichting Apeldoornseweg - aanlegwerkzaamheden waaronder het aanleggen van een voet- en fietspad en het verplaatsen van het hekwerk (rijksmonument), Apeldoornseweg Kad. sect: N nrs: 5995, 8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25</meta:user-defined>
    <meta:user-defined meta:name="OVERHEIDop.GmbID/DC.identifier">gmb-2019-3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S 21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