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ing van een woning, Wal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302</text:p>
            <text:p text:style-name="common-al">Omschrijving: splitsing van een woning</text:p>
            <text:p text:style-name="common-al">Adres: Walstraat 1</text:p>
            <text:p text:style-name="common-al">Activiteit: Bouwen</text:p>
            <text:p text:style-name="common-al">Besluit: Verlenen</text:p>
            <text:p text:style-name="common-al">Datum ondertekening: 6 februari 2019</text:p>
            <text:p text:style-name="common-al">Datum verzending: 6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ing van een woning, Wal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24</meta:user-defined>
    <meta:user-defined meta:name="OVERHEIDop.GmbID/DC.identifier">gmb-2019-3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C 1</meta:user-defined>
    <meta:user-defined meta:name="OVERHEIDop.woonplaats">Arnhem</meta:user-defined>
    <meta:user-defined meta:name="OVERHEIDop.straatnaam">Wa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05 443912</meta:user-defined>
    <meta:user-defined meta:name="OVERHEIDop.versieInformatie"/>
  </office:meta>
</office:document-meta>
</file>