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andering draagconstructie appartement, Bakenbergseweg 3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7381</text:p>
            <text:p text:style-name="common-al">Omschrijving: verandering draagconstructie appartement </text:p>
            <text:p text:style-name="common-al">Adres: Bakenbergseweg 3 2</text:p>
            <text:p text:style-name="common-al">Activiteit: Bouwen</text:p>
            <text:p text:style-name="common-al">Besluit: Verlenen</text:p>
            <text:p text:style-name="common-al">Datum ondertekening: 11 februari 2019</text:p>
            <text:p text:style-name="common-al">Datum verzending: 11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2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2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2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andering draagconstructie appartement, Bakenbergseweg 3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23</meta:user-defined>
    <meta:user-defined meta:name="OVERHEIDop.GmbID/DC.identifier">gmb-2019-37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A 3 4</meta:user-defined>
    <meta:user-defined meta:name="OVERHEIDop.woonplaats">Arnhem</meta:user-defined>
    <meta:user-defined meta:name="OVERHEIDop.straatnaam">Baken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72 444743</meta:user-defined>
    <meta:user-defined meta:name="OVERHEIDop.versieInformatie"/>
  </office:meta>
</office:document-meta>
</file>