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65-4">
      <text:list-level-style-bullet text:bullet-char="-" text:level="1">
        <style:list-level-properties text:min-label-width="10mm"/>
      </text:list-level-style-bullet>
    </text:list-style>
    <text:list-style style:name="id1-3-2-4-265-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 Betuwe houdende regels omtrent de politieke avond Reglement van orde politieke avond gemeente West Betuwe 2019</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griffie van West Betuwe;</text:p>
            <text:p text:style-name="al"/>
            <text:p text:style-name="al">gelet op artikel 16 van de Gemeentewet;</text:p>
            <text:p text:style-name="al"/>
            <text:p text:style-name="al">
            <text:span text:style-name="nadrukvet">b e s l u i t</text:span> : vast te stellen het</text:p>
            <text:p text:style-name="al"/>
            <text:p text:style-name="al">
            <text:span text:style-name="nadrukvet">Reglement van orde politieke avond gemeente West Betuwe 2019</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it reglement verstaat onder:</text:p>
              <text:list text:style-name="id1-3-2-2-1-2-3">
                <text:list-item text:style-override="id1-3-2-2-1-2-3-1">
                  <text:number>a.</text:number>
                  <text:p text:style-name="al">amendement: voorstel tot wijziging van een ontwerpverordening of ontwerpbeslissing, naar de vorm geschikt om daarin direct te worden opgenomen;</text:p>
                </text:list-item>
                <text:list-item text:style-override="id1-3-2-2-1-2-3-2">
                  <text:number>b.</text:number>
                  <text:p text:style-name="al">burgerlid: een door de raad benoemd lid van de fractie, die namens de fractie mag deelnemen aan het raadspreekuur en een voorronde;</text:p>
                </text:list-item>
                <text:list-item text:style-override="id1-3-2-2-1-2-3-3">
                  <text:number>c.</text:number>
                  <text:p text:style-name="al">griffier: griffier van de raad of diens plaatsvervanger; </text:p>
                </text:list-item>
                <text:list-item text:style-override="id1-3-2-2-1-2-3-4">
                  <text:number>d.</text:number>
                  <text:p text:style-name="al">initiatiefvoorstel: voorstel voor een verordening of een ander voorstel, afkomstig van één of meerdere raadsleden;</text:p>
                </text:list-item>
                <text:list-item text:style-override="id1-3-2-2-1-2-3-5">
                  <text:number>e.</text:number>
                  <text:p text:style-name="al">lid: raadslid, burgerlid en, indien van toepassing, buitengewoon lid;</text:p>
                </text:list-item>
                <text:list-item text:style-override="id1-3-2-2-1-2-3-6">
                  <text:number>f.</text:number>
                  <text:p text:style-name="al">motie: korte en gemotiveerde verklaring over een onderwerp waardoor een oordeel, wens of verzoek wordt uitgesproken;</text:p>
                </text:list-item>
                <text:list-item text:style-override="id1-3-2-2-1-2-3-7">
                  <text:number>g.</text:number>
                  <text:p text:style-name="al">politieke avond: samenstel van vergaderingen bestaande uit het raadspreekuur, voorronden en de raadsvergadering;</text:p>
                </text:list-item>
                <text:list-item text:style-override="id1-3-2-2-1-2-3-8">
                  <text:number>h.</text:number>
                  <text:p text:style-name="al">raadspreekuurgriffier: (plaatsvervangend) griffier van het raadspreekuur; </text:p>
                </text:list-item>
                <text:list-item text:style-override="id1-3-2-2-1-2-3-9">
                  <text:number>i.</text:number>
                  <text:p text:style-name="al">subamendement: voorstel tot wijziging van een aanhangig amendement, naar de vorm geschikt om direct te worden opgenomen in het amendement, waarop het betrekking heeft;</text:p>
                </text:list-item>
                <text:list-item text:style-override="id1-3-2-2-1-2-3-10">
                  <text:number>j.</text:number>
                  <text:p text:style-name="al">voorronde: een of meerdere vergaderingen, als bedoeld in artikel 19;</text:p>
                </text:list-item>
                <text:list-item text:style-override="id1-3-2-2-1-2-3-11">
                  <text:number>k.</text:number>
                  <text:p text:style-name="al">voorrondegriffier: (plaatsvervangend) griffier van een voorronde;</text:p>
                </text:list-item>
                <text:list-item text:style-override="id1-3-2-2-1-2-3-12">
                  <text:number>l.</text:number>
                  <text:p text:style-name="al">voorstel van orde: voorstel over de orde van de bijeenkomst / (raads)vergadering;</text:p>
                </text:list-item>
                <text:list-item text:style-override="id1-3-2-2-1-2-3-13">
                  <text:number>m.</text:number>
                  <text:p text:style-name="al">voorzitter: (waarnemend) voorzitter van de raad, (plaatsvervangend) voorzitter van het raadspreekuur en/of (plaatsvervangend) voorrondevoorzitter; </text:p>
                </text:list-item>
                <text:list-item text:style-override="id1-3-2-2-1-2-3-14">
                  <text:number>n.</text:number>
                  <text:p text:style-name="al">voorzitterspoule: poule bestaande uit alle door de raad benoemde, voorzitters van de voorronden;</text:p>
                </text:list-item>
                <text:list-item text:style-override="id1-3-2-2-1-2-3-15">
                  <text:number>q</text:number>
                  <text:p text:style-name="al">wet: Gemeentewet </text:p>
                </text:list-item>
              </text:list>
            </text:section>
            <text:p text:style-name="hoofdstuk_bottom"/>
          </text:section>
          <text:section text:name="hoofdstuk_id1-3-2-2-2" text:style-name="hoofdstuk">
            <text:p text:style-name="hoofdstuk_kop"><text:span text:style-name="label">Hoofdstuk</text:span> <text:span text:style-name="nr">2</text:span> Voorzitters, burgerleden en griffiers</text:p>
            <text:section text:name="artikel_id1-3-2-2-2-2" text:style-name="artikel">
              <text:p text:style-name="artikel_kop_titel"><text:span text:style-name="artikel_kop_label">Artikel</text:span> <text:span text:style-name="artikel_kop_nr">2</text:span> De voorzitter</text:p>
              <text:p text:style-name="al">De voorzitter is belast met:</text:p>
              <text:list text:style-name="id1-3-2-2-2-2-3">
                <text:list-item text:style-override="id1-3-2-2-2-2-3-1">
                  <text:number>a.</text:number>
                  <text:p text:style-name="al">het leiden van het raadspreekuur, een voorronde of de raadsvergadering;</text:p>
                </text:list-item>
                <text:list-item text:style-override="id1-3-2-2-2-2-3-2">
                  <text:number>b.</text:number>
                  <text:p text:style-name="al">het handhaven van de orde;</text:p>
                </text:list-item>
                <text:list-item text:style-override="id1-3-2-2-2-2-3-3">
                  <text:number>c.</text:number>
                  <text:p text:style-name="al">het doen naleven van het reglement van orde;</text:p>
                </text:list-item>
                <text:list-item text:style-override="id1-3-2-2-2-2-3-4">
                  <text:number>d.</text:number>
                  <text:p text:style-name="al">wat de wet of dit reglement hem verder opdraagt.</text:p>
                </text:list-item>
              </text:list>
            </text:section>
            <text:section text:name="artikel_id1-3-2-2-2-3" text:style-name="artikel">
              <text:p text:style-name="artikel_kop_titel"><text:span text:style-name="artikel_kop_label">Artikel</text:span> <text:span text:style-name="artikel_kop_nr">3</text:span> Burgerleden</text:p>
              <text:list text:style-name="id1-3-2-2-2-3-2">
                <text:list-item text:style-override="id1-3-2-2-2-3-2">
                  <text:number>1.</text:number>
                  <text:p text:style-name="al">Een fractie kan maximaal drie personen als burgerlid voordragen. </text:p>
                </text:list-item>
                <text:list-item text:style-override="id1-3-2-2-2-3-3">
                  <text:number>2.</text:number>
                  <text:p text:style-name="al">Op voordracht van de fractie benoemt en ontslaat de raad een burgerlid.</text:p>
                </text:list-item>
                <text:list-item text:style-override="id1-3-2-2-2-3-4">
                  <text:number>3.</text:number>
                  <text:p text:style-name="al">De artikelen 10, 11, 12, 13 en 15 van de wet zijn van overeenkomstige toepassing op het burgerlid.</text:p>
                </text:list-item>
                <text:list-item text:style-override="id1-3-2-2-2-3-5">
                  <text:number>4.</text:number>
                  <text:p text:style-name="al">De benoeming van een burgerlid is niet eerder van kracht dan nadat hij of zij in de raad de eed of belofte heeft afgelegd.</text:p>
                </text:list-item>
                <text:list-item text:style-override="id1-3-2-2-2-3-6">
                  <text:number>5.</text:number>
                  <text:p text:style-name="al">Een burgerlid kan niet de functie van presidiumlid vervullen.</text:p>
                </text:list-item>
              </text:list>
            </text:section>
            <text:section text:name="artikel_id1-3-2-2-2-4" text:style-name="artikel">
              <text:p text:style-name="artikel_kop_titel"><text:span text:style-name="artikel_kop_label">Artikel</text:span> <text:span text:style-name="artikel_kop_nr">4</text:span> Zittingsduur en vacatures burgerleden en voorzitterspoule</text:p>
              <text:list text:style-name="id1-3-2-2-2-4-2">
                <text:list-item text:style-override="id1-3-2-2-2-4-2">
                  <text:number>1.</text:number>
                  <text:p text:style-name="al">De zittingsperiode van een burgerlid en van de voorzitters uit de voorzitterspoule eindigt in ieder geval aan het einde van de zittingsperiode van de raad.</text:p>
                </text:list-item>
                <text:list-item text:style-override="id1-3-2-2-2-4-3">
                  <text:number>2.</text:number>
                  <text:p text:style-name="al">Een burgerlid houdt op lid te zijn van een voorronde als hij niet meer voldoet aan de in artikel 3, derde lid, gestelde eisen.</text:p>
                </text:list-item>
                <text:list-item text:style-override="id1-3-2-2-2-4-4">
                  <text:number>3.</text:number>
                  <text:p text:style-name="al">De raad benoemt de 6 voorzitters uit de voorzitterspoule en kan deze ontslaan.</text:p>
                </text:list-item>
                <text:list-item text:style-override="id1-3-2-2-2-4-5">
                  <text:number>4.</text:number>
                  <text:p text:style-name="al">Een burgerlid en een voorzitter uit de voorzitterspoule kunnen te allen tijde ontslag nemen. Zij doen daarvan schriftelijk mededeling aan de griffier. Het ontslag gaat een maand na de schriftelijke mededeling in of zoveel eerder als hun opvolger is benoemd.</text:p>
                </text:list-item>
                <text:list-item text:style-override="id1-3-2-2-2-4-6">
                  <text:number>5.</text:number>
                  <text:p text:style-name="al">Als door overlijden of ontslag van een burgerlid of een voorzitter uit de voorzitterspoule een vacature ontstaat, beslist de raad over de invulling daarvan met inachtneming van de artikelen 2 en 3.</text:p>
                </text:list-item>
                <text:list-item text:style-override="id1-3-2-2-2-4-7">
                  <text:number>6.</text:number>
                  <text:p text:style-name="al">Als een fractie blijkens een schriftelijke verklaring aan de voorzitter van de raad niet langer vertegenwoordigd is in de raad, vervalt het lidmaatschap van een burgerlid aan de voorronde.</text:p>
                </text:list-item>
              </text:list>
            </text:section>
            <text:section text:name="artikel_id1-3-2-2-2-5" text:style-name="artikel">
              <text:p text:style-name="artikel_kop_titel"><text:span text:style-name="artikel_kop_label">Artikel</text:span> <text:span text:style-name="artikel_kop_nr">5a</text:span> De griffier </text:p>
              <text:list text:style-name="id1-3-2-2-2-5-2">
                <text:list-item text:style-override="id1-3-2-2-2-5-2">
                  <text:number>1.</text:number>
                  <text:p text:style-name="al">De griffier is aanwezig in raadsvergaderingen en vergaderingen van het presidium.</text:p>
                </text:list-item>
                <text:list-item text:style-override="id1-3-2-2-2-5-3">
                  <text:number>2.</text:number>
                  <text:p text:style-name="al">Bij verhindering of afwezigheid wordt de griffier vervangen door een plaatsvervanger die door de raad is aangewezen.</text:p>
                </text:list-item>
                <text:list-item text:style-override="id1-3-2-2-2-5-4">
                  <text:number>3.</text:number>
                  <text:p text:style-name="al">De griffier kan, als hij daartoe door de voorzitter of de leden wordt uitgenodigd, aan de beraadslagingen als bedoeld in dit reglement deelnemen.</text:p>
                </text:list-item>
              </text:list>
            </text:section>
            <text:section text:name="artikel_id1-3-2-2-2-6" text:style-name="artikel">
              <text:p text:style-name="artikel_kop_titel"><text:span text:style-name="artikel_kop_label">Artikel</text:span> <text:span text:style-name="artikel_kop_nr">5b</text:span> De voorrondegriffier en raadspreekuurgriffier</text:p>
              <text:list text:style-name="id1-3-2-2-2-6-2">
                <text:list-item text:style-override="id1-3-2-2-2-6-2">
                  <text:number>1.</text:number>
                  <text:p text:style-name="al">Een voorrondegriffier respectievelijk de raadspreekuurgriffier is bij een voorronde respectievelijk het raadspreekuur aanwezig.</text:p>
                </text:list-item>
                <text:list-item text:style-override="id1-3-2-2-2-6-3">
                  <text:number>2.</text:number>
                  <text:p text:style-name="al">Bij zijn verhindering of afwezigheid beslist de griffier, zijn vervanger of in het uiterste geval het raadspresidium over de vervanging.</text:p>
                </text:list-item>
                <text:list-item text:style-override="id1-3-2-2-2-6-4">
                  <text:number>3.</text:number>
                  <text:p text:style-name="al">De griffier kan in iedere vergadering aanwezig zijn. </text:p>
                </text:list-item>
              </text:list>
            </text:section>
            <text:p text:style-name="hoofdstuk_bottom"/>
          </text:section>
          <text:section text:name="hoofdstuk_id1-3-2-2-3" text:style-name="hoofdstuk">
            <text:p text:style-name="hoofdstuk_kop"><text:span text:style-name="label">Hoofdstuk</text:span> <text:span text:style-name="nr">3</text:span> Instelling en taken raadspresidium, seniorenconvent en auditcommissie</text:p>
            <text:section text:name="artikel_id1-3-2-2-3-2" text:style-name="artikel">
              <text:p text:style-name="artikel_kop_titel"><text:span text:style-name="artikel_kop_label">Artikel</text:span> <text:span text:style-name="artikel_kop_nr">6a</text:span> Het raadspresidium; samenstelling</text:p>
              <text:list text:style-name="id1-3-2-2-3-2-2">
                <text:list-item text:style-override="id1-3-2-2-3-2-2">
                  <text:number>1.</text:number>
                  <text:p text:style-name="al">De raad heeft een raadspresidium.</text:p>
                </text:list-item>
                <text:list-item text:style-override="id1-3-2-2-3-2-3">
                  <text:number>2.</text:number>
                  <text:p text:style-name="al">Het raadspresidium bestaat uit één raadslid per fractie en de waarnemend raadsvoorzitter.</text:p>
                </text:list-item>
                <text:list-item text:style-override="id1-3-2-2-3-2-4">
                  <text:number>3.</text:number>
                  <text:p text:style-name="al">De raad bepaalt wie voorzitter van het raadspresidium is.</text:p>
                </text:list-item>
                <text:list-item text:style-override="id1-3-2-2-3-2-5">
                  <text:number>4.</text:number>
                  <text:p text:style-name="al">De voorzitter van het raadspresidium is ook waarnemend raadsvoorzitter. </text:p>
                </text:list-item>
                <text:list-item text:style-override="id1-3-2-2-3-2-6">
                  <text:number>5.</text:number>
                  <text:p text:style-name="al">De raadsvoorzitter en de griffier treden op als adviseur en kunnen zich in die rol laten vervangen.</text:p>
                </text:list-item>
                <text:list-item text:style-override="id1-3-2-2-3-2-7">
                  <text:number>6.</text:number>
                  <text:p text:style-name="al">Het raadspresidium kan desgewenst bij meerderheid een lid van het college, dan wel een ambtenaar uitnodigen om bij een agendapunt van de vergadering van het raadspresidium aanwezig te zijn.</text:p>
                </text:list-item>
                <text:list-item text:style-override="id1-3-2-2-3-2-8">
                  <text:number>7.</text:number>
                  <text:p text:style-name="al">Bij afwezigheid van de waarnemend raadsvoorzitter wordt deze vervangen door de plaatsvervangend voorzitter van het raadspresidium.</text:p>
                </text:list-item>
                <text:list-item text:style-override="id1-3-2-2-3-2-9">
                  <text:number>8.</text:number>
                  <text:p text:style-name="al">De vergaderingen van het raadspresidium zijn openbaar, tenzij het raadspresidium anders beslist.</text:p>
                </text:list-item>
              </text:list>
            </text:section>
            <text:section text:name="artikel_id1-3-2-2-3-3" text:style-name="artikel">
              <text:p text:style-name="artikel_kop_titel"><text:span text:style-name="artikel_kop_label">Artikel</text:span> <text:span text:style-name="artikel_kop_nr">6b</text:span> Het raadspresidium; taken</text:p>
              <text:list text:style-name="id1-3-2-2-3-3-2">
                <text:list-item text:style-override="id1-3-2-2-3-3-2">
                  <text:number>1.</text:number>
                  <text:p text:style-name="al">Het raadspresidium:</text:p>
                  <text:list text:style-name="id1-3-2-2-3-3-2-3">
                    <text:list-item text:style-override="id1-3-2-2-3-3-2-3-1">
                      <text:number>a.</text:number>
                      <text:p text:style-name="al">organiseert namens de raad de politieke avond;</text:p>
                    </text:list-item>
                    <text:list-item text:style-override="id1-3-2-2-3-3-2-3-2">
                      <text:number>b.</text:number>
                      <text:p text:style-name="al">bepaalt de orde van de politieke avond, en </text:p>
                    </text:list-item>
                    <text:list-item text:style-override="id1-3-2-2-3-3-2-3-3">
                      <text:number>c.</text:number>
                      <text:p text:style-name="al">stelt een voorlopige agenda op voor de politieke avond.</text:p>
                    </text:list-item>
                  </text:list>
                </text:list-item>
                <text:list-item text:style-override="id1-3-2-2-3-3-3">
                  <text:number>2.</text:number>
                  <text:p text:style-name="al">Het raadspresidium bepaalt welke voorzitters uit de voorzitterspoule bij de voorronden wordt ingezet.</text:p>
                </text:list-item>
                <text:list-item text:style-override="id1-3-2-2-3-3-4">
                  <text:number>3.</text:number>
                  <text:p text:style-name="al">Het raadspresidium bepaalt voor elke politieke avond:</text:p>
                  <text:list text:style-name="id1-3-2-2-3-3-4-3">
                    <text:list-item text:style-override="id1-3-2-2-3-3-4-3-1">
                      <text:number>a.</text:number>
                      <text:p text:style-name="al">het aantal te houden voorronden, de verdeling daarvan over de vergaderruimten alsmede de tijdsduur en het onderwerp van iedere voorronde;</text:p>
                    </text:list-item>
                    <text:list-item text:style-override="id1-3-2-2-3-3-4-3-2">
                      <text:number>b.</text:number>
                      <text:p text:style-name="al">de personen die in de voorronde zullen optreden als voorzitter; </text:p>
                    </text:list-item>
                    <text:list-item text:style-override="id1-3-2-2-3-3-4-3-3">
                      <text:number>c.</text:number>
                      <text:p text:style-name="al">de voorlopige agenda van de plenaire raadsvergadering.</text:p>
                    </text:list-item>
                  </text:list>
                </text:list-item>
              </text:list>
            </text:section>
            <text:section text:name="artikel_id1-3-2-2-3-4" text:style-name="artikel">
              <text:p text:style-name="artikel_kop_titel"><text:span text:style-name="artikel_kop_label">Artikel</text:span> <text:span text:style-name="artikel_kop_nr">7</text:span> Het seniorenconvent</text:p>
              <text:list text:style-name="id1-3-2-2-3-4-2">
                <text:list-item text:style-override="id1-3-2-2-3-4-2">
                  <text:number>1.</text:number>
                  <text:p text:style-name="al">De raad heeft een seniorenconvent.</text:p>
                </text:list-item>
                <text:list-item text:style-override="id1-3-2-2-3-4-3">
                  <text:number>2.</text:number>
                  <text:p text:style-name="al">Het seniorenconvent bestaat uit:</text:p>
                  <text:list text:style-name="id1-3-2-2-3-4-3-3">
                    <text:list-item text:style-override="id1-3-2-2-3-4-3-3-1">
                      <text:number>a.</text:number>
                      <text:p text:style-name="al">de raadsvoorzitter;</text:p>
                    </text:list-item>
                    <text:list-item text:style-override="id1-3-2-2-3-4-3-3-2">
                      <text:number>b.</text:number>
                      <text:p text:style-name="al">de fractievoorzitters van de in de raad vertegenwoordigde fracties.</text:p>
                    </text:list-item>
                  </text:list>
                </text:list-item>
                <text:list-item text:style-override="id1-3-2-2-3-4-4">
                  <text:number>3.</text:number>
                  <text:p text:style-name="al">Elke fractievoorzitter kan een lid van de raad uit zijn fractie aanwijzen, die hem bij afwezigheid in het seniorenconvent vervangt.</text:p>
                </text:list-item>
                <text:list-item text:style-override="id1-3-2-2-3-4-5">
                  <text:number>4.</text:number>
                  <text:p text:style-name="al">De raadsvoorzitter is voorzitter van het seniorenconvent, tenzij de leden onderling anders bepalen.</text:p>
                </text:list-item>
                <text:list-item text:style-override="id1-3-2-2-3-4-6">
                  <text:number>5.</text:number>
                  <text:p text:style-name="al">Het seniorenconvent heeft tot taak:</text:p>
                  <text:list text:style-name="id1-3-2-2-3-4-6-3">
                    <text:list-item text:style-override="id1-3-2-2-3-4-6-3-1">
                      <text:number>a.</text:number>
                      <text:p text:style-name="al">een vertrouwelijk klankbord te zijn voor de raadsvoorzitter/burgemeester over zijn functioneren;</text:p>
                    </text:list-item>
                    <text:list-item text:style-override="id1-3-2-2-3-4-6-3-2">
                      <text:number>b.</text:number>
                      <text:p text:style-name="al">vertrouwelijke zaken te bespreken die niet binnen het reguliere reglement van orde vallen;</text:p>
                    </text:list-item>
                    <text:list-item text:style-override="id1-3-2-2-3-4-6-3-3">
                      <text:number>c.</text:number>
                      <text:p text:style-name="al">vertrouwelijk te reflecteren over het functioneren en verbeteren van de raad als geheel.</text:p>
                    </text:list-item>
                  </text:list>
                </text:list-item>
                <text:list-item text:style-override="id1-3-2-2-3-4-7">
                  <text:number>6.</text:number>
                  <text:p text:style-name="al">De griffier is in elke vergadering van het seniorenconvent aanwezig.</text:p>
                </text:list-item>
                <text:list-item text:style-override="id1-3-2-2-3-4-8">
                  <text:number>7.</text:number>
                  <text:p text:style-name="al">Het seniorenconvent komt in ieder geval eenmaal per jaar bijeen en kan daarnaast bijeen komen op voorstel van één van de leden van het seniorenconvent.</text:p>
                </text:list-item>
                <text:list-item text:style-override="id1-3-2-2-3-4-9">
                  <text:number>8.</text:number>
                  <text:p text:style-name="al">De bijeenkomsten van het seniorenconvent zijn niet openbaar.</text:p>
                </text:list-item>
                <text:list-item text:style-override="id1-3-2-2-3-4-10">
                  <text:number>9.</text:number>
                  <text:p text:style-name="al">De voorzitter kan voorstellen om de secretaris of een specifiek betrokken lid van het college voor het seniorenconvent uit te nodigen. De leden beslissen over dit voorstel.</text:p>
                </text:list-item>
              </text:list>
            </text:section>
            <text:section text:name="artikel_id1-3-2-2-3-5" text:style-name="artikel">
              <text:p text:style-name="artikel_kop_titel"><text:span text:style-name="artikel_kop_label"/> <text:span text:style-name="artikel_kop_nr"/> 
                <text:span text:style-name="nadrukcur">Artikel 8a</text:span>
                <text:span text:style-name="nadrukcur">(gereserveerd voor latere invoeging Instelling auditcommissie)</text:span>
              </text:p>
              <text:p text:style-name="al">-</text:p>
            </text:section>
            <text:section text:name="artikel_id1-3-2-2-3-6" text:style-name="artikel">
              <text:p text:style-name="artikel_kop_titel"><text:span text:style-name="artikel_kop_label">Artikel</text:span> <text:span text:style-name="artikel_kop_nr">8b</text:span> Instelling projectcommissie</text:p>
              <text:list text:style-name="id1-3-2-2-3-6-2">
                <text:list-item text:style-override="id1-3-2-2-3-6-2">
                  <text:number>1.</text:number>
                  <text:p text:style-name="al">De raad kan een projectcommissie instellen. Een dergelijke commissie wordt ingesteld als sprake is van een project:</text:p>
                  <text:list text:style-name="id1-3-2-2-3-6-2-3">
                    <text:list-item text:style-override="id1-3-2-2-3-6-2-3-1">
                      <text:number>a.</text:number>
                      <text:p text:style-name="al">dat van grote politieke en/of maatschappelijke importantie is;</text:p>
                    </text:list-item>
                    <text:list-item text:style-override="id1-3-2-2-3-6-2-3-2">
                      <text:number>b.</text:number>
                      <text:p text:style-name="al">waarbij verschillende belangen zorgvuldig afgewogen moeten worden, en</text:p>
                    </text:list-item>
                    <text:list-item text:style-override="id1-3-2-2-3-6-2-3-3">
                      <text:number>c.</text:number>
                      <text:p text:style-name="al">dat een grote betrokkenheid (kwalitatief en kwantitatief) van een of meerdere voorronden vergt om het project zorgvuldig voor te bereiden en te evalueren, wat als ongewenst wordt beschouwd.</text:p>
                    </text:list-item>
                  </text:list>
                </text:list-item>
                <text:list-item text:style-override="id1-3-2-2-3-6-3">
                  <text:number>2.</text:number>
                  <text:p text:style-name="al">Op een projectcommissie is dit reglement van overeenkomstige toepassing, met dien verstande dat een projectcommissie niet de raad, maar een voorronde adviseert.</text:p>
                </text:list-item>
                <text:list-item text:style-override="id1-3-2-2-3-6-4">
                  <text:number>3.</text:number>
                  <text:p text:style-name="al">De raad kan ten behoeve van een voorronde eventueel buitengewone leden benoemen. </text:p>
                </text:list-item>
                <text:list-item text:style-override="id1-3-2-2-3-6-5">
                  <text:number>4.</text:number>
                  <text:p text:style-name="al">Artikel 3, derde lid is van overeenkomstige toepassing op de buitengewone leden.</text:p>
                </text:list-item>
              </text:list>
            </text:section>
            <text:p text:style-name="hoofdstuk_bottom"/>
          </text:section>
          <text:section text:name="hoofdstuk_id1-3-2-2-4" text:style-name="hoofdstuk">
            <text:p text:style-name="hoofdstuk_kop"><text:span text:style-name="label">Hoofdstuk</text:span> <text:span text:style-name="nr">4</text:span> Toelating van nieuwe raadsleden; benoeming wethouders; fracties</text:p>
            <text:section text:name="artikel_id1-3-2-2-4-2" text:style-name="artikel">
              <text:p text:style-name="artikel_kop_titel"><text:span text:style-name="artikel_kop_label">Artikel</text:span> <text:span text:style-name="artikel_kop_nr">9a</text:span> Onderzoek geloofsbrieven; beëdiging; benoeming wethouders</text:p>
              <text:list text:style-name="id1-3-2-2-4-2-2">
                <text:list-item text:style-override="id1-3-2-2-4-2-2">
                  <text:number>1.</text:number>
                  <text:p text:style-name="al">Bij elke benoeming van nieuwe raadsleden stelt de raad een commissie in bestaande uit drie raadsleden. De commissie onderzoekt de geloofsbrieven, en de daarop betrekking hebbende stukken van de nieuw toe te laten leden. </text:p>
                </text:list-item>
                <text:list-item text:style-override="id1-3-2-2-4-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4-2-4">
                  <text:number>3.</text:number>
                  <text:p text:style-name="al">Het onderzoek van het proces verbaal van het centraal stembureau gebeurt in de laatste samenkomst van de raad in oude samenstelling na de verkiezingen.</text:p>
                </text:list-item>
                <text:list-item text:style-override="id1-3-2-2-4-2-5">
                  <text:number>4.</text:number>
                  <text:p text:style-name="al">Na een raadsverkiezing roept de voorzitter de toegelaten leden van de raad op om in de eerste vergadering van de raad in nieuwe samenstelling, bedoeld in artikel 18 van de wet, de voorgeschreven eed of verklaring en belofte af te leggen.</text:p>
                </text:list-item>
                <text:list-item text:style-override="id1-3-2-2-4-2-6">
                  <text:number>5.</text:number>
                  <text:p text:style-name="al">In geval van een tussentijdse vacaturevervulling roept de voorzitter een nieuw benoemd raadslid op voor de raadsvergadering waarin over zijn toelating wordt beslist om de voorgeschreven eed of verklaring en belofte af te leggen.</text:p>
                </text:list-item>
                <text:list-item text:style-override="id1-3-2-2-4-2-7">
                  <text:number>6.</text:number>
                  <text:p text:style-name="al">Bij de benoeming van een wethouder wordt overeenkomstig het eerste lid een commissie ingesteld die onderzoekt of de kandidaat wethouder voldoet aan de vereisten van de artikelen 36a, 36b, 41b, eerste, derde en vierde lid, en 41c, eerste lid, van de wet. Op de werkwijze van deze commissie is het tweede lid van overeenkomstige toepassing. </text:p>
                </text:list-item>
                <text:list-item text:style-override="id1-3-2-2-4-2-8">
                  <text:number>7.</text:number>
                  <text:p text:style-name="al">De voorzitter roept een nieuw benoemde wethouder op voor de raadsvergadering waarin over zijn toelating wordt beslist om de voorgeschreven eed of verklaring en belofte af te leggen. </text:p>
                </text:list-item>
              </text:list>
            </text:section>
            <text:section text:name="artikel_id1-3-2-2-4-3" text:style-name="artikel">
              <text:p text:style-name="artikel_kop_titel"><text:span text:style-name="artikel_kop_label">Artikel</text:span> <text:span text:style-name="artikel_kop_nr">9b</text:span> Risicoanalyse integriteit </text:p>
              <text:p text:style-name="al">In opdracht van de burgemeester wordt voor aanvang van iedere ambtstermijn ten behoeve van de kandidaat-wethouder(s) een risicoanalyse integriteit uitgevoerd. De burgemeester brengt over het eindresultaat van deze risicoanalyse verslag uit aan de in artikel 9a, zesde lid, genoemde commissie. De risicoanalyse en de eindconclusie zijn niet openbaar. </text:p>
            </text:section>
            <text:section text:name="artikel_id1-3-2-2-4-4" text:style-name="artikel">
              <text:p text:style-name="artikel_kop_titel"><text:span text:style-name="artikel_kop_label">Artikel</text:span> <text:span text:style-name="artikel_kop_nr">10</text:span> Fracties</text:p>
              <text:list text:style-name="id1-3-2-2-4-4-2">
                <text:list-item text:style-override="id1-3-2-2-4-4-2">
                  <text:number>1.</text:number>
                  <text:p text:style-name="al">De 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4-4-3">
                  <text:number>2.</text:number>
                  <text:p text:style-name="al">Als boven de kandidatenlijst een aanduiding was geplaatst, voert de fractie in de raad deze aanduiding als naam. Als geen aanduiding boven de kandidatenlijst was geplaatst, deelt de fractie in de eerste raadsvergadering aan de raadsvoorzitter mee welke naam deze fractie in de raad wil voeren. De fractienaam mag niet in strijd zijn met de openbare orde en goede zeden. </text:p>
                </text:list-item>
                <text:list-item text:style-override="id1-3-2-2-4-4-4">
                  <text:number>3.</text:number>
                  <text:p text:style-name="al">De namen van de fractievoorzitter en diens plaatsvervanger worden zo spoedig mogelijk doorgegeven aan de griffier.</text:p>
                </text:list-item>
                <text:list-item text:style-override="id1-3-2-2-4-4-5">
                  <text:number>4.</text:number>
                  <text:p text:style-name="al">Als één of meer raadsleden van één of meer fracties als zelfstandige fractie gaan optreden of zich aansluiten bij een andere fractie, wordt hiervan zo spoedig mogelijk schriftelijk mededeling gedaan aan de voorzitter met een afschrift aan de griffier. Voor het splitsen dan wel het vormen van nieuwe fracties is geen toestemming van de raad vereist.</text:p>
                </text:list-item>
                <text:list-item text:style-override="id1-3-2-2-4-4-6">
                  <text:number>5.</text:number>
                  <text:p text:style-name="al">Een nieuwe naam van de fractie voldoet aan de eisen uit artikel G 3, vierde lid, van de Kieswet en wordt gebruikt met ingang van de eerstvolgende raadsvergadering na naamswijziging. </text:p>
                </text:list-item>
              </text:list>
            </text:section>
            <text:p text:style-name="hoofdstuk_bottom"/>
          </text:section>
          <text:section text:name="hoofdstuk_id1-3-2-2-5" text:style-name="hoofdstuk">
            <text:p text:style-name="hoofdstuk_kop"><text:span text:style-name="label">Hoofdstuk</text:span> <text:span text:style-name="nr">5</text:span> Voorbereiding politieke avond</text:p>
            <text:section text:name="artikel_id1-3-2-2-5-2" text:style-name="artikel">
              <text:p text:style-name="artikel_kop_titel"><text:span text:style-name="artikel_kop_label">Artikel</text:span> <text:span text:style-name="artikel_kop_nr">11</text:span> Oproep</text:p>
              <text:list text:style-name="id1-3-2-2-5-2-2">
                <text:list-item text:style-override="id1-3-2-2-5-2-2">
                  <text:number>1.</text:number>
                  <text:p text:style-name="al">Tenminste <text:span text:style-name="nadrukcur">5</text:span> werkdagen voor een politieke avond staat op het Raads- informatiesysteem en/of website van de gemeente(raad) een digitale oproep aan de leden onder vermelding van dag, tijdstip en plaats van de politieke avond. </text:p>
                </text:list-item>
                <text:list-item text:style-override="id1-3-2-2-5-2-3">
                  <text:number>2.</text:number>
                  <text:p text:style-name="al">De voorlopige agenda en de daarbij behorende stukken, met uitzondering van de in artikel 25, eerste en tweede lid van de wet bedoelde stukken worden tegelijkertijd met de digitale oproep geplaatst op het Raads- informatiesysteem en/of website van de gemeente(raad) aan de leden van de raad.</text:p>
                </text:list-item>
              </text:list>
            </text:section>
            <text:section text:name="artikel_id1-3-2-2-5-3" text:style-name="artikel">
              <text:p text:style-name="artikel_kop_titel"><text:span text:style-name="artikel_kop_label">Artikel</text:span> <text:span text:style-name="artikel_kop_nr">12a</text:span> Agenda</text:p>
              <text:list text:style-name="id1-3-2-2-5-3-2">
                <text:list-item text:style-override="id1-3-2-2-5-3-2">
                  <text:number>1.</text:number>
                  <text:p text:style-name="al">Voordat de digitale oproep wordt verstuurd, stelt het raadspresidium de voorlopige agenda voor de politieke avond vast en bepaalt daarbij de status van de onderwerpen. </text:p>
                </text:list-item>
                <text:list-item text:style-override="id1-3-2-2-5-3-3">
                  <text:number>2.</text:number>
                  <text:p text:style-name="al">In spoedeisende gevallen kan het presidium, de raadsvoorzitter of de waarnemend raadsvoorzitter na het versturen van de digitale oproep tot uiterlijk twee werkdagen voor de aanvang van een politieke avond een aanvullende voorlopige agenda opstellen. Deze wordt met de daarbij behorende stukken aan de leden per e-mail verstuurd en openbaar gemaakt.</text:p>
                </text:list-item>
                <text:list-item text:style-override="id1-3-2-2-5-3-4">
                  <text:number>3.</text:number>
                  <text:p text:style-name="al">Bij aanvang van de voorronde en de raadsvergadering stellen de leden de agenda vast. Op voorstel van een lid of de voorzitter kunnen bij de vaststelling van de agenda onderwerpen aan de agenda worden toegevoegd of afgevoerd.</text:p>
                </text:list-item>
                <text:list-item text:style-override="id1-3-2-2-5-3-5">
                  <text:number>4.</text:number>
                  <text:p text:style-name="al">Wanneer de leden van een voorronde of de raad een onderwerp onvoldoende voor een voorronde of de openbare beraadslaging in de raadsvergadering voorbereid acht, kunnen zij het onderwerp verwijzen naar een volgende politieke avond of aan het college nadere inlichtingen of advies vragen.</text:p>
                </text:list-item>
                <text:list-item text:style-override="id1-3-2-2-5-3-6">
                  <text:number>5.</text:number>
                  <text:p text:style-name="al">Op voorstel van een lid of van de voorzitter, kan de raad of kunnen de leden van een voorronde de volgorde van behandeling van de agendapunten wijzigen.</text:p>
                </text:list-item>
              </text:list>
            </text:section>
            <text:section text:name="artikel_id1-3-2-2-5-4" text:style-name="artikel">
              <text:p text:style-name="artikel_kop_titel"><text:span text:style-name="artikel_kop_label">Artikel</text:span> <text:span text:style-name="artikel_kop_nr">12b</text:span> Collegevoorstel</text:p>
              <text:list text:style-name="id1-3-2-2-5-4-2">
                <text:list-item text:style-override="id1-3-2-2-5-4-2">
                  <text:number>1.</text:number>
                  <text:p text:style-name="al">Een voorstel van het college aan de voorronde dat vermeld staat op de agenda van de voorronde, kan niet worden ingetrokken zonder toestemming van de leden.</text:p>
                </text:list-item>
                <text:list-item text:style-override="id1-3-2-2-5-4-3">
                  <text:number>2.</text:number>
                  <text:p text:style-name="al">Als de voorronde van oordeel is dat een voorstel als bedoeld in het eerste lid voor advies terug naar het college moet worden gestuurd, bepalen de leden of, en in welke vergadering het voorstel opnieuw geagendeerd wordt.</text:p>
                </text:list-item>
              </text:list>
            </text:section>
            <text:section text:name="artikel_id1-3-2-2-5-5" text:style-name="artikel">
              <text:p text:style-name="artikel_kop_titel"><text:span text:style-name="artikel_kop_label">Artikel</text:span> <text:span text:style-name="artikel_kop_nr">13a</text:span> Uitnodiging burgemeester en wethouder(s)</text:p>
              <text:p text:style-name="al">Het raadspresidium, de raadsvoorzitter, de waarnemend raadsvoorzitter of een voorzitter uit de voorzitterspoule kan de burgemeester en/of één of meer wethouders uitnodigen om tijdens de politieke avond aanwezig te zijn en aan de beraadslagingen deel te nemen.</text:p>
            </text:section>
            <text:section text:name="artikel_id1-3-2-2-5-6" text:style-name="artikel">
              <text:p text:style-name="artikel_kop_titel"><text:span text:style-name="artikel_kop_label">Artikel</text:span> <text:span text:style-name="artikel_kop_nr">13b</text:span> De secretaris</text:p>
              <text:p text:style-name="al">De leden kunnen, eventueel op voorstel van de voorzitter, de secretaris verzoeken in de vergadering aanwezig te zijn en deel te nemen aan de beraadslagingen als bedoeld in dit reglement. </text:p>
            </text:section>
            <text:section text:name="artikel_id1-3-2-2-5-7" text:style-name="artikel">
              <text:p text:style-name="artikel_kop_titel"><text:span text:style-name="artikel_kop_label">Artikel</text:span> <text:span text:style-name="artikel_kop_nr">14</text:span> Digitaal beschikbaar zijn van stukken</text:p>
              <text:list text:style-name="id1-3-2-2-5-7-2">
                <text:list-item text:style-override="id1-3-2-2-5-7-2">
                  <text:number>1.</text:number>
                  <text:p text:style-name="al">Stukken die ter toelichting van de onderwerpen of voorstellen op de agenda dienen, worden gelijktijdig met het plaatsen van de digitale oproep op elektronische wijze aan een ieder ter beschikking worden gesteld door plaatsing op de website van de gemeente(raad) en/of het raads informatiesysteem</text:p>
                </text:list-item>
                <text:list-item text:style-override="id1-3-2-2-5-7-3">
                  <text:number>2.</text:number>
                  <text:p text:style-name="al">Stukken waaromtrent op grond van artikel 25, eerste of tweede lid, van de wet geheimhouding is opgelegd, worden vertrouwelijk gepubliceerd.</text:p>
                </text:list-item>
              </text:list>
            </text:section>
            <text:section text:name="artikel_id1-3-2-2-5-8" text:style-name="artikel">
              <text:p text:style-name="artikel_kop_titel"><text:span text:style-name="artikel_kop_label">Artikel</text:span> <text:span text:style-name="artikel_kop_nr">15</text:span> Openbare kennisgeving</text:p>
              <text:list text:style-name="id1-3-2-2-5-8-2">
                <text:list-item text:style-override="id1-3-2-2-5-8-2">
                  <text:number>1.</text:number>
                  <text:p text:style-name="al">De politieke avond wordt door aankondiging op de website van de gemeente(raad) en in een huis-aan-huisblad openbaar gemaakt.</text:p>
                </text:list-item>
                <text:list-item text:style-override="id1-3-2-2-5-8-3">
                  <text:number>2.</text:number>
                  <text:p text:style-name="al">De openbare kennisgeving vermeldt:</text:p>
                  <text:list text:style-name="id1-3-2-2-5-8-3-3">
                    <text:list-item text:style-override="id1-3-2-2-5-8-3-3-1">
                      <text:number>a.</text:number>
                      <text:p text:style-name="al">de datum, aanvangstijd en plaats, alsmede de voorlopige agenda van de politieke avond;</text:p>
                    </text:list-item>
                    <text:list-item text:style-override="id1-3-2-2-5-8-3-3-2">
                      <text:number>b.</text:number>
                      <text:p text:style-name="al">de wijze waarop en de plaats waar een ieder de voorlopige agenda en de daarbij behorende stukken digitaal kan vinden;</text:p>
                    </text:list-item>
                    <text:list-item text:style-override="id1-3-2-2-5-8-3-3-3">
                      <text:number>c.</text:number>
                      <text:p text:style-name="al">de mogelijkheid tot het uitoefenen van het in- of meespreekrecht, als bedoeld in artikel 20.</text:p>
                    </text:list-item>
                  </text:list>
                </text:list-item>
                <text:list-item text:style-override="id1-3-2-2-5-8-4">
                  <text:number>3.</text:number>
                  <text:p text:style-name="al">De voorlopige agenda en de daarbij behorende stukken worden op de website van de gemeente(raad) geplaatst.</text:p>
                </text:list-item>
                <text:list-item text:style-override="id1-3-2-2-5-8-5">
                  <text:number>4.</text:number>
                  <text:p text:style-name="al">In spoedeisende gevallen kan de openbare kennisgeving alleen langs elektronische weg plaatsvinden. </text:p>
                </text:list-item>
              </text:list>
            </text:section>
            <text:p text:style-name="hoofdstuk_bottom"/>
          </text:section>
          <text:section text:name="hoofdstuk_id1-3-2-2-6" text:style-name="hoofdstuk">
            <text:p text:style-name="hoofdstuk_kop"><text:span text:style-name="label">Hoofdstuk</text:span> <text:span text:style-name="nr">6</text:span> Tijdstip van vergaderen en presentielijsten</text:p>
            <text:section text:name="artikel_id1-3-2-2-6-2" text:style-name="artikel">
              <text:p text:style-name="artikel_kop_titel"><text:span text:style-name="artikel_kop_label">Artikel</text:span> <text:span text:style-name="artikel_kop_nr">16</text:span> Politieke avond</text:p>
              <text:list text:style-name="id1-3-2-2-6-2-2">
                <text:list-item text:style-override="id1-3-2-2-6-2-2">
                  <text:number>1.</text:number>
                  <text:p text:style-name="al">De politieke avonden vinden in de regel op de dinsdagavond plaats. De politieke avond bestaat op de eerste dinsdag uit een raadsspreekuur en beeldvormende voorronden die gericht zijn op informatie en ontmoeten. De politieke avond op de tweede dinsdag bestaat uit opiniërende voorronden die gericht zijn op beraad en advies. De derde dinsdag wordt gereserveerd voor bijeenkomsten die gebiedsgericht op locatie zijn. De politieke avond op de vierde dinsdag bestaat uit een besluitvormende raadsvergadering</text:p>
                </text:list-item>
                <text:list-item text:style-override="id1-3-2-2-6-2-3">
                  <text:number>2.</text:number>
                  <text:p text:style-name="al">De politieke avond begint in principe altijd om 20.00 uur. Op de eerste dinsdag start deze met het raadspreekuur gevolgd door de beeldvormende voorronden. Het raadspreekuur eindigt uiterlijk om 20.30 uur. Als er geen aanmeldingen voor het raadspreekuur zijn, begint de politieke avond om 20.45 uur met de voorronde(n) eindigend niet later dan 22.30 uur met daarbij een gezamenlijke vaste pauzetijd van 20.30 uur tot 20.45 uur. </text:p>
                </text:list-item>
                <text:list-item text:style-override="id1-3-2-2-6-2-4">
                  <text:number>3.</text:number>
                  <text:p text:style-name="al">De politieke avond begint op de tweede dinsdag om 20.00 en start meteen met de opiniërende voorronden. Van 21.00-21.15 is er een gezamenlijke vaste pauzetijd die voor alle parallelle sessies geldt. </text:p>
                </text:list-item>
                <text:list-item text:style-override="id1-3-2-2-6-2-5">
                  <text:number>4.</text:number>
                  <text:p text:style-name="al">De raadsvergadering start in principe om 20.00 uur en eindigt uiterlijk om 22.30 uur. </text:p>
                </text:list-item>
                <text:list-item text:style-override="id1-3-2-2-6-2-6">
                  <text:number>5.</text:number>
                  <text:p text:style-name="al">Er zal op een politieke avond gestreefd worden naar zo min mogelijk parallelle sessies, maar indien nodig dan kunnen er maximaal drie voorronden tegelijkertijd plaatsvinden.</text:p>
                </text:list-item>
                <text:list-item text:style-override="id1-3-2-2-6-2-7">
                  <text:number>6.</text:number>
                  <text:p text:style-name="al">De bijeenkomsten op de derde dinsdag (die gebiedsgericht en op locatie zijn) starten om 20.00 uur en kennen een meer vrije invulling dan de voorronden op politieke avonden. Het onderwerp van deze bijeenkomsten kan ook los staan van de cyclus van de politieke avonden. </text:p>
                </text:list-item>
                <text:list-item text:style-override="id1-3-2-2-6-2-8">
                  <text:number>7.</text:number>
                  <text:p text:style-name="al">De raadsvoorzitter of de waarnemend raadsvoorzitter kan in bijzondere gevallen, een andere dag en/of een ander aanvangsuur bepalen of een andere vergaderplaats voor de politieke avond aanwijzen. Hij voert hierover, tenzij er sprake is van een spoedeisende situatie, overleg met het raadspresidium. </text:p>
                </text:list-item>
                <text:list-item text:style-override="id1-3-2-2-6-2-9">
                  <text:number>8.</text:number>
                  <text:p text:style-name="al">De vergaderdata worden jaarlijks vastgelegd in een schema dat uiterlijk in november van het jaar daarvoor aan de raad wordt aangeboden.</text:p>
                </text:list-item>
              </text:list>
            </text:section>
            <text:section text:name="artikel_id1-3-2-2-6-3" text:style-name="artikel">
              <text:p text:style-name="artikel_kop_titel"><text:span text:style-name="artikel_kop_label">Artikel</text:span> <text:span text:style-name="artikel_kop_nr">17</text:span> Presentielijsten</text:p>
              <text:list text:style-name="id1-3-2-2-6-3-2">
                <text:list-item text:style-override="id1-3-2-2-6-3-2">
                  <text:number>1.</text:number>
                  <text:p text:style-name="al">Een burgerlid tekent voorafgaand aan, indien van toepassing, het raadspreekuur en/of de voorronde de presentielijst.</text:p>
                </text:list-item>
                <text:list-item text:style-override="id1-3-2-2-6-3-3">
                  <text:number>2.</text:number>
                  <text:p text:style-name="al">Ieder raadslid tekent voorafgaand aan de raadsvergadering, onmiddellijk bij binnenkomst in de vergaderzaal, de presentielijst.</text:p>
                </text:list-item>
                <text:list-item text:style-override="id1-3-2-2-6-3-4">
                  <text:number>3.</text:number>
                  <text:p text:style-name="al">Aan het einde van de politieke avond worden beide presentielijsten door de raadsvoorzitter en de griffier door ondertekening vastgesteld.</text:p>
                </text:list-item>
                <text:list-item text:style-override="id1-3-2-2-6-3-5">
                  <text:number>4.</text:number>
                  <text:p text:style-name="al">De leden die deelnemen aan de vergadering en voor het einde van een voorronde respectievelijk de raadsvergadering de vergadering verlaten, geven daarvan vooraf kennis aan de voorrondevoorzitter respectievelijk de raadsvoorzitter.</text:p>
                </text:list-item>
              </text:list>
            </text:section>
            <text:p text:style-name="hoofdstuk_bottom"/>
          </text:section>
          <text:section text:name="hoofdstuk_id1-3-2-2-7" text:style-name="hoofdstuk">
            <text:p text:style-name="hoofdstuk_kop"><text:span text:style-name="label">Hoofdstuk</text:span> <text:span text:style-name="nr">7</text:span> Raadspreekuur en voorronden</text:p>
            <text:section text:name="artikel_id1-3-2-2-7-2" text:style-name="artikel">
              <text:p text:style-name="artikel_kop_titel"><text:span text:style-name="artikel_kop_label">Artikel</text:span> <text:span text:style-name="artikel_kop_nr">18</text:span> Raadspreekuur</text:p>
              <text:list text:style-name="id1-3-2-2-7-2-2">
                <text:list-item text:style-override="id1-3-2-2-7-2-2-1">
                  <text:number>1.</text:number>
                  <text:p text:style-name="al">Het raadspreekuur is een podium voor de burger om aandacht te vragen voor onderwerpen die (nog) niet op de agenda staan van de politieke avond.</text:p>
                </text:list-item>
                <text:list-item text:style-override="id1-3-2-2-7-2-2-2">
                  <text:number>2.</text:number>
                  <text:p text:style-name="al">Het woord kan niet gevoerd worden over:</text:p>
                  <text:list text:style-name="id1-3-2-2-7-2-2-2-3">
                    <text:list-item text:style-override="id1-3-2-2-7-2-2-2-3-1">
                      <text:number>a.</text:number>
                      <text:p text:style-name="al">een besluit van het gemeentebestuur waartegen beroep of bezwaar openstaat of heeft opengestaan;</text:p>
                    </text:list-item>
                    <text:list-item text:style-override="id1-3-2-2-7-2-2-2-3-2">
                      <text:number>b.</text:number>
                      <text:p text:style-name="al">benoemingen, keuzen, voordrachten of aanbevelingen van personen;</text:p>
                    </text:list-item>
                    <text:list-item text:style-override="id1-3-2-2-7-2-2-2-3-3">
                      <text:number>c.</text:number>
                      <text:p text:style-name="al">een gedraging waarover een klacht op grond van artikel 9:1 van de Algemene wet bestuursrecht kan of kon worden ingediend.</text:p>
                    </text:list-item>
                  </text:list>
                </text:list-item>
                <text:list-item text:style-override="id1-3-2-2-7-2-2-3">
                  <text:number>3.</text:number>
                  <text:p text:style-name="al">Iedere burger die van het raadspreekuur gebruik wil maken, meldt dit uiterlijk voor 12.00 uur op de werkdag voor de politieke avond bij de griffie. Hij vermeldt daarbij zijn naam, (email)adres, telefoonnummer en het onderwerp waarover hij het woord wil voeren.</text:p>
                </text:list-item>
                <text:list-item text:style-override="id1-3-2-2-7-2-2-4">
                  <text:number>4.</text:number>
                  <text:p text:style-name="al">Elke inspreker krijgt maximaal 10 minuten het woord. Bij meer dan 3 insprekers wordt de tijd evenredig verdeeld over de insprekers of kan een inspreker inspreken op een volgend raadspreekuur.</text:p>
                </text:list-item>
                <text:list-item text:style-override="id1-3-2-2-7-2-2-5">
                  <text:number>5.</text:number>
                  <text:p text:style-name="al">Binnen een maximale termijn van 15 werkdagen krijgt de inspreker in ieder geval een procedureel antwoord over het vervolgtraject.</text:p>
                </text:list-item>
                <text:list-item text:style-override="id1-3-2-2-7-2-2-6">
                  <text:number>6.</text:number>
                  <text:p text:style-name="al">De voorzitter geeft het woord op volgorde van aanmelding. De voorzitter kan van de volgorde afwijken, als dit in het belang is van een ordelijk verloop van de bijeenkomst.</text:p>
                </text:list-item>
                <text:list-item text:style-override="id1-3-2-2-7-2-2-7">
                  <text:number>7.</text:number>
                  <text:p text:style-name="al">De waarnemend raadsvoorzitter is voorzitter van het raadspreekuur. Bij zijn afwezigheid wordt hij vervangen door een voorzitter uit de voorzitterspoule.</text:p>
                </text:list-item>
              </text:list>
            </text:section>
            <text:section text:name="artikel_id1-3-2-2-7-3" text:style-name="artikel">
              <text:p text:style-name="artikel_kop_titel"><text:span text:style-name="artikel_kop_label">Artikel</text:span> <text:span text:style-name="artikel_kop_nr">19</text:span> Voorronde</text:p>
              <text:list text:style-name="id1-3-2-2-7-3-2">
                <text:list-item text:style-override="id1-3-2-2-7-3-2">
                  <text:number>1.</text:number>
                  <text:p text:style-name="al">Een voorronde kan uit de volgende vergaderingen bestaan, met als doel voorbereiding op toekomstige besluitvorming:</text:p>
                  <text:list text:style-name="id1-3-2-2-7-3-2-3">
                    <text:list-item text:style-override="id1-3-2-2-7-3-2-3-1">
                      <text:number>a.</text:number>
                      <text:p text:style-name="al">beeldvormende informatiebijeenkomst</text:p>
                    </text:list-item>
                    <text:list-item text:style-override="id1-3-2-2-7-3-2-3-2">
                      <text:number>b.</text:number>
                      <text:p text:style-name="al">beeldvormende ontmoetingsbijeenkomst;</text:p>
                    </text:list-item>
                    <text:list-item text:style-override="id1-3-2-2-7-3-2-3-3">
                      <text:number>c.</text:number>
                      <text:p text:style-name="al">opiniërende voorbereidende vergadering;</text:p>
                    </text:list-item>
                  </text:list>
                </text:list-item>
                <text:list-item text:style-override="id1-3-2-2-7-3-3">
                  <text:number>2.</text:number>
                  <text:p text:style-name="al">De agenda vermeldt om welke soort vergadering het gaat.</text:p>
                </text:list-item>
                <text:list-item text:style-override="id1-3-2-2-7-3-4">
                  <text:number>3.</text:number>
                  <text:p text:style-name="al">Een raads- of burgerlid kan voorstellen een onderwerp te agenderen in een voorronde.</text:p>
                </text:list-item>
                <text:list-item text:style-override="id1-3-2-2-7-3-5">
                  <text:number>4.</text:number>
                  <text:p text:style-name="al">Aan een voorronde neemt ten hoogste één lid per fractie deel.</text:p>
                </text:list-item>
                <text:list-item text:style-override="id1-3-2-2-7-3-6">
                  <text:number>5.</text:number>
                  <text:p text:style-name="al">Een lid van een voorronde kan zowel een raads- als burgerlid zijn. </text:p>
                </text:list-item>
                <text:list-item text:style-override="id1-3-2-2-7-3-7">
                  <text:number>6.</text:number>
                  <text:p text:style-name="al">In de voorronden worden geen technische vragen gesteld. Deze dienen vooraf digitaal via de griffie aan de opsteller of verantwoordelijke van het betreffende document gesteld. En dienen al voor de voorronde beantwoord en afgedaan te zijn.</text:p>
                </text:list-item>
              </text:list>
            </text:section>
            <text:section text:name="artikel_id1-3-2-2-7-4" text:style-name="artikel">
              <text:p text:style-name="artikel_kop_titel"><text:span text:style-name="artikel_kop_label">Artikel</text:span> <text:span text:style-name="artikel_kop_nr">20</text:span> In- en meespreekrecht</text:p>
              <text:list text:style-name="id1-3-2-2-7-4-2">
                <text:list-item text:style-override="id1-3-2-2-7-4-2">
                  <text:number>1.</text:number>
                  <text:p text:style-name="al">Inspreekrecht voorbereidende vergadering en informatiebijeenkomst: </text:p>
                  <text:list text:style-name="id1-3-2-2-7-4-2-3">
                    <text:list-item text:style-override="id1-3-2-2-7-4-2-3-1">
                      <text:number>a.</text:number>
                      <text:p text:style-name="al">voorafgaand aan de behandeling van een agendapunt kunnen andere burgers gezamenlijk gedurende maximaal 15 minuten het woord voeren over de geagendeerde onderwerpen;</text:p>
                    </text:list-item>
                    <text:list-item text:style-override="id1-3-2-2-7-4-2-3-2">
                      <text:number>b.</text:number>
                      <text:p text:style-name="al">iedere andere burger die wil inspreken moet zich uiterlijk voor 12.00 uur op de werkdag voor de politieke avond aanmelden bij de griffie. Hij vermeldt daarbij zijn naam, (email)adres, telefoonnummer en het onderwerp waarover hij het woord wil voeren;</text:p>
                    </text:list-item>
                    <text:list-item text:style-override="id1-3-2-2-7-4-2-3-3">
                      <text:number>c.</text:number>
                      <text:p text:style-name="al">de voorrondevoorzitter geeft het woord op volgorde van aanmelding. De voorrondevoorzitter kan van de volgorde afwijken, als dit in het belang is van een ordelijk verloop van de vergadering;</text:p>
                    </text:list-item>
                    <text:list-item text:style-override="id1-3-2-2-7-4-2-3-4">
                      <text:number>d.</text:number>
                      <text:p text:style-name="al">elke inspreker krijgt maximaal 5 minuten het woord, ongeacht of hij inspreekt op meerdere onderwerpen en/of namens meerdere personen. Als er in totaal meer dan 3 insprekers zijn verdeelt de voorrondevoorzitter de spreektijd evenredig over de insprekers. In bijzondere gevallen kan de voorzitter afwijken van de maximale lengte van de spreektijd.</text:p>
                    </text:list-item>
                  </text:list>
                </text:list-item>
                <text:list-item text:style-override="id1-3-2-2-7-4-3">
                  <text:number>2.</text:number>
                  <text:p text:style-name="al">Meespreekrecht ontmoetingsbijeenkomst:</text:p>
                  <text:list text:style-name="id1-3-2-2-7-4-3-3">
                    <text:list-item text:style-override="id1-3-2-2-7-4-3-3-1">
                      <text:number>a.</text:number>
                      <text:p text:style-name="al">een meespreekrecht bij een ontmoetingsbijeenkomst is altijd gekoppeld aan een bepaald onderwerp/agendapunt;</text:p>
                    </text:list-item>
                    <text:list-item text:style-override="id1-3-2-2-7-4-3-3-2">
                      <text:number>b.</text:number>
                      <text:p text:style-name="al">iedere burger die wil meespreken moet zich uiterlijk voor 12.00 uur op de werkdag voor de politieke avond aanmelden bij de griffie. Hij vermeldt daarbij zijn naam, (email)adres, telefoonnummer en het onderwerp waarover hij wil meespreken.</text:p>
                    </text:list-item>
                    <text:list-item text:style-override="id1-3-2-2-7-4-3-3-3">
                      <text:number>c.</text:number>
                      <text:p text:style-name="al">voor de meespreker gelden dezelfde spelregels in verband met een ordelijk verloop van de vergadering, zoals bepaald in dit reglement, als voor de andere deelnemers aan de vergadering.</text:p>
                    </text:list-item>
                  </text:list>
                </text:list-item>
                <text:list-item text:style-override="id1-3-2-2-7-4-4">
                  <text:number>3.</text:number>
                  <text:p text:style-name="al">De raadsvergadering kent geen in- of meespreekrecht als het onderwerp al in een voorronde is geweest.</text:p>
                </text:list-item>
                <text:list-item text:style-override="id1-3-2-2-7-4-5">
                  <text:number>4.</text:number>
                  <text:p text:style-name="al">Voor alle vormen van in- of meespreken, als bedoeld in het eerste tot en met het derde lid, geldt dat het woord niet gevoerd kan worden over:</text:p>
                  <text:list text:style-name="id1-3-2-2-7-4-5-3">
                    <text:list-item text:style-override="id1-3-2-2-7-4-5-3-1">
                      <text:number>a.</text:number>
                      <text:p text:style-name="al">een besluit van het gemeentebestuur waartegen bezwaar of beroep openstaat of heeft opengestaan;</text:p>
                    </text:list-item>
                    <text:list-item text:style-override="id1-3-2-2-7-4-5-3-2">
                      <text:number>b.</text:number>
                      <text:p text:style-name="al">benoemingen, keuzen, voordrachten of aanbevelingen van personen;</text:p>
                    </text:list-item>
                    <text:list-item text:style-override="id1-3-2-2-7-4-5-3-3">
                      <text:number>c.</text:number>
                      <text:p text:style-name="al">een gedraging waarover een klacht op grond van artikel 9:1 van de Algemene wet bestuursrecht kan of kon worden ingediend;</text:p>
                    </text:list-item>
                    <text:list-item text:style-override="id1-3-2-2-7-4-5-3-4">
                      <text:number>d.</text:number>
                      <text:p text:style-name="al">onderwerpen die niet op de agenda staan;</text:p>
                    </text:list-item>
                    <text:list-item text:style-override="id1-3-2-2-7-4-5-3-5">
                      <text:number>e.</text:number>
                      <text:p text:style-name="al">de reguliere agendapunten, zoals de opening, vaststelling van de agenda, het in- en meespreekrecht, de ingekomen stukken en mededelingen.</text:p>
                    </text:list-item>
                  </text:list>
                </text:list-item>
              </text:list>
            </text:section>
            <text:section text:name="artikel_id1-3-2-2-7-5" text:style-name="artikel">
              <text:p text:style-name="artikel_kop_titel"><text:span text:style-name="artikel_kop_label">Artikel</text:span> <text:span text:style-name="artikel_kop_nr">21</text:span> Advies voorronde</text:p>
              <text:list text:style-name="id1-3-2-2-7-5-2">
                <text:list-item text:style-override="id1-3-2-2-7-5-2">
                  <text:number>1.</text:number>
                  <text:p text:style-name="al">Wanneer de voorrondevoorzitter vaststelt, dat een onderwerp of voorstel voldoende is behandeld, sluit hij de beraadslaging, tenzij de leden anders beslissen.</text:p>
                </text:list-item>
                <text:list-item text:style-override="id1-3-2-2-7-5-3">
                  <text:number>2.</text:number>
                  <text:p text:style-name="al">Nadat de beraadslaging is gesloten, beslissen de leden of er een advies wordt uitgebracht. Bij een informatiebijeenkomst of ontmoetingsbijeenkomst kan dit alleen een procesadvies zijn.</text:p>
                </text:list-item>
                <text:list-item text:style-override="id1-3-2-2-7-5-4">
                  <text:number>3.</text:number>
                  <text:p text:style-name="al">Als de leden een advies uitbrengen, beslissen de leden op voorstel van de voorrondevoorzitter over de inhoud van het advies.</text:p>
                </text:list-item>
                <text:list-item text:style-override="id1-3-2-2-7-5-5">
                  <text:number>4.</text:number>
                  <text:p text:style-name="al">In het advies van een opiniërende voorbereidende vergadering worden de standpunten van alle fracties en buitengewone leden opgenomen.</text:p>
                </text:list-item>
                <text:list-item text:style-override="id1-3-2-2-7-5-6">
                  <text:number>5.</text:number>
                  <text:p text:style-name="al">Voorstellen waarover advies wordt uitgebracht aan de raad, worden pas een volgende politieke avond ter besluitvorming voorgelegd in de raadsvergadering.</text:p>
                </text:list-item>
              </text:list>
            </text:section>
            <text:section text:name="artikel_id1-3-2-2-7-6" text:style-name="artikel">
              <text:p text:style-name="artikel_kop_titel"><text:span text:style-name="artikel_kop_label">Artikel</text:span> <text:span text:style-name="artikel_kop_nr">22</text:span> Geluidsopnames raadspreekuur en voorronde(n)</text:p>
              <text:list text:style-name="id1-3-2-2-7-6-2">
                <text:list-item text:style-override="id1-3-2-2-7-6-2">
                  <text:number>1.</text:number>
                  <text:p text:style-name="al">Van het raadspreekuur en de voorronden worden geluidsopnames gemaakt. Deze worden via de website zo spoedig als mogelijk beschikbaar gesteld. </text:p>
                </text:list-item>
                <text:list-item text:style-override="id1-3-2-2-7-6-3">
                  <text:number>2.</text:number>
                  <text:p text:style-name="al">Van de voorronden worden griffieaantekeningen gemaakt.</text:p>
                </text:list-item>
              </text:list>
            </text:section>
            <text:p text:style-name="hoofdstuk_bottom"/>
          </text:section>
          <text:section text:name="hoofdstuk_id1-3-2-2-8" text:style-name="hoofdstuk">
            <text:p text:style-name="hoofdstuk_kop"><text:span text:style-name="label">Hoofdstuk</text:span> <text:span text:style-name="nr">8</text:span> Nadere invulling voorbereidende vergadering en raadsvergadering</text:p>
            <text:section text:name="artikel_id1-3-2-2-8-2" text:style-name="artikel">
              <text:p text:style-name="artikel_kop_titel"><text:span text:style-name="artikel_kop_label">Artikel</text:span> <text:span text:style-name="artikel_kop_nr">23</text:span> Opening voorbereidende vergadering en quorum</text:p>
              <text:list text:style-name="id1-3-2-2-8-2-2">
                <text:list-item text:style-override="id1-3-2-2-8-2-2">
                  <text:number>1.</text:number>
                  <text:p text:style-name="al">De voorzitter opent de vergadering op het vastgestelde uur, als meer dan de helft van het aantal zitting hebbende leden aanwezig is.</text:p>
                </text:list-item>
                <text:list-item text:style-override="id1-3-2-2-8-2-3">
                  <text:number>2.</text:number>
                  <text:p text:style-name="al">Wanneer een kwartier na het vastgestelde tijdstip niet het vereiste aantal leden aanwezig is, bepaalt de voorzitter, na het noemen van de namen der aanwezige leden, onder verwijzing naar dit artikel, dag en uur van de volgende vergadering, op een tijdstip dat ten minste vierentwintig uur na het bezorgen van de schriftelijke oproep is gelegen.</text:p>
                </text:list-item>
                <text:list-item text:style-override="id1-3-2-2-8-2-4">
                  <text:number>3.</text:number>
                  <text:p text:style-name="al">Op de vergadering, bedoeld in het tweede lid, is het eerste lid niet van toepassing. De leden kunnen echter over andere aangelegenheden dan die waarvoor de ingevolge het eerste lid niet geopende vergadering was belegd alleen beraadslagen of besluiten, als blijkt dat meer dan de helft van het aantal zitting hebbende leden aanwezig is.</text:p>
                </text:list-item>
              </text:list>
            </text:section>
            <text:section text:name="artikel_id1-3-2-2-8-3" text:style-name="artikel">
              <text:p text:style-name="artikel_kop_titel"><text:span text:style-name="artikel_kop_label">Artikel</text:span> <text:span text:style-name="artikel_kop_nr">24</text:span> Opening raadsvergadering en quorum</text:p>
              <text:list text:style-name="id1-3-2-2-8-3-2">
                <text:list-item text:style-override="id1-3-2-2-8-3-2">
                  <text:number>1.</text:number>
                  <text:p text:style-name="al">De voorzitter opent de vergadering op het vastgestelde uur, als het daarvoor door de wet vereiste aantal leden blijkens de presentielijst aanwezig is.</text:p>
                </text:list-item>
                <text:list-item text:style-override="id1-3-2-2-8-3-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section>
            <text:section text:name="artikel_id1-3-2-2-8-4" text:style-name="artikel">
              <text:p text:style-name="artikel_kop_titel"><text:span text:style-name="artikel_kop_label">Artikel</text:span> <text:span text:style-name="artikel_kop_nr">25</text:span> Aantal spreektermijnen </text:p>
              <text:list text:style-name="id1-3-2-2-8-4-2">
                <text:list-item text:style-override="id1-3-2-2-8-4-2">
                  <text:number>1.</text:number>
                  <text:p text:style-name="al">De beraadslaging over een onderwerp of voorstel geschiedt in ten hoogste twee termijnen, tenzij de raadsleden anders beslissen.</text:p>
                </text:list-item>
                <text:list-item text:style-override="id1-3-2-2-8-4-3">
                  <text:number>2.</text:number>
                  <text:p text:style-name="al">Elke spreektermijn wordt door de voorzitter afgesloten.</text:p>
                </text:list-item>
                <text:list-item text:style-override="id1-3-2-2-8-4-4">
                  <text:number>3.</text:number>
                  <text:p text:style-name="al">Een raadslid voert in een termijn niet meer dan éénmaal het woord over hetzelfde onderwerp of voorstel.</text:p>
                </text:list-item>
                <text:list-item text:style-override="id1-3-2-2-8-4-5">
                  <text:number>4.</text:number>
                  <text:p text:style-name="al">Het derde lid is niet van toepassing op:</text:p>
                  <text:list text:style-name="id1-3-2-2-8-4-5-3">
                    <text:list-item text:style-override="id1-3-2-2-8-4-5-3-1">
                      <text:number>a.</text:number>
                      <text:p text:style-name="al">de rapporteur van een commissie;</text:p>
                    </text:list-item>
                    <text:list-item text:style-override="id1-3-2-2-8-4-5-3-2">
                      <text:number>b.</text:number>
                      <text:p text:style-name="al">het raadslid dat een (sub)amendement, een motie of een initiatiefvoorstel heeft ingediend ten aanzien van de beraadslaging daarover.</text:p>
                    </text:list-item>
                  </text:list>
                </text:list-item>
                <text:list-item text:style-override="id1-3-2-2-8-4-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8-5" text:style-name="artikel">
              <text:p text:style-name="artikel_kop_titel"><text:span text:style-name="artikel_kop_label">Artikel</text:span> <text:span text:style-name="artikel_kop_nr">26</text:span> Spreektijd </text:p>
              <text:list text:style-name="id1-3-2-2-8-5-2">
                <text:list-item text:style-override="id1-3-2-2-8-5-2">
                  <text:number>1.</text:number>
                  <text:p text:style-name="al">Een lid kan een voorstel doen over de spreektijd van de leden en de overige aanwezigen.</text:p>
                </text:list-item>
                <text:list-item text:style-override="id1-3-2-2-8-5-3">
                  <text:number>2.</text:number>
                  <text:p text:style-name="al">Het raadspresidium kan in de opgestelde voorlopige agenda spreektijden voorstellen. </text:p>
                </text:list-item>
              </text:list>
            </text:section>
            <text:section text:name="artikel_id1-3-2-2-8-6" text:style-name="artikel">
              <text:p text:style-name="artikel_kop_titel"><text:span text:style-name="artikel_kop_label">Artikel</text:span> <text:span text:style-name="artikel_kop_nr">27</text:span> Beraadslaging </text:p>
              <text:list text:style-name="id1-3-2-2-8-6-2">
                <text:list-item text:style-override="id1-3-2-2-8-6-2">
                  <text:number>1.</text:number>
                  <text:p text:style-name="al">De leden kunnen op voorstel van de voorzitter of een lid beslissen over één of meer onderdelen van een onderwerp of voorstel afzonderlijk te beraadslagen.</text:p>
                </text:list-item>
                <text:list-item text:style-override="id1-3-2-2-8-6-3">
                  <text:number>2.</text:number>
                  <text:p text:style-name="al">Op verzoek van een lid of op voorstel van de voorzitter kunnen de leden besluiten de beraadslaging voor een door hem te bepalen tijd te schorsen om het college of de leden de gelegenheid te geven tot onderling nader beraad. De beraadslagingen worden hervat nadat de schorsingsperiode verstreken is.</text:p>
                </text:list-item>
              </text:list>
            </text:section>
            <text:section text:name="artikel_id1-3-2-2-8-7" text:style-name="artikel">
              <text:p text:style-name="artikel_kop_titel"><text:span text:style-name="artikel_kop_label">Artikel</text:span> <text:span text:style-name="artikel_kop_nr">28</text:span> Deelname beraadslaging door anderen</text:p>
              <text:list text:style-name="id1-3-2-2-8-7-2">
                <text:list-item text:style-override="id1-3-2-2-8-7-2">
                  <text:number>1.</text:number>
                  <text:p text:style-name="al">De leden kunnen bepalen dat anderen dan de in de vergadering aanwezige leden, de wethouder, de secretaris, de griffier en de voorzitter deelnemen aan de beraadslaging.</text:p>
                </text:list-item>
                <text:list-item text:style-override="id1-3-2-2-8-7-3">
                  <text:number>2.</text:number>
                  <text:p text:style-name="al">Een beslissing daartoe wordt op voorstel van de voorzitter of één van raadsleden genomen alvorens met de beraadslaging over het aan de orde zijnde agendapunt een aanvang wordt genomen.</text:p>
                </text:list-item>
              </text:list>
            </text:section>
            <text:p text:style-name="hoofdstuk_bottom"/>
          </text:section>
          <text:section text:name="hoofdstuk_id1-3-2-2-9" text:style-name="hoofdstuk">
            <text:p text:style-name="hoofdstuk_kop"><text:span text:style-name="label">Hoofdstuk</text:span> <text:span text:style-name="nr">9</text:span> Orde politieke avond</text:p>
            <text:section text:name="artikel_id1-3-2-2-9-2" text:style-name="artikel">
              <text:p text:style-name="artikel_kop_titel"><text:span text:style-name="artikel_kop_label">Artikel</text:span> <text:span text:style-name="artikel_kop_nr">29</text:span> Voorstellen van orde</text:p>
              <text:list text:style-name="id1-3-2-2-9-2-2">
                <text:list-item text:style-override="id1-3-2-2-9-2-2">
                  <text:number>1.</text:number>
                  <text:p text:style-name="al">De voorzitter en ieder raads- of burgerlid kunnen tijdens de vergadering mondeling een voorstel van orde doen, dat kort kan worden toegelicht.</text:p>
                </text:list-item>
                <text:list-item text:style-override="id1-3-2-2-9-2-3">
                  <text:number>2.</text:number>
                  <text:p text:style-name="al">Een voorstel van orde kan uitsluitend de orde van de vergadering betreffen.</text:p>
                </text:list-item>
                <text:list-item text:style-override="id1-3-2-2-9-2-4">
                  <text:number>3.</text:number>
                  <text:p text:style-name="al">Over een voorstel van orde beslissen de leden terstond.</text:p>
                </text:list-item>
              </text:list>
            </text:section>
            <text:section text:name="artikel_id1-3-2-2-9-3" text:style-name="artikel">
              <text:p text:style-name="artikel_kop_titel"><text:span text:style-name="artikel_kop_label">Artikel</text:span> <text:span text:style-name="artikel_kop_nr">30</text:span> Handhaving orde; schorsing</text:p>
              <text:list text:style-name="id1-3-2-2-9-3-2">
                <text:list-item text:style-override="id1-3-2-2-9-3-2">
                  <text:number>1.</text:number>
                  <text:p text:style-name="al">Een spreker mag in zijn betoog niet worden gestoord, tenzij</text:p>
                  <text:list text:style-name="id1-3-2-2-9-3-2-3">
                    <text:list-item text:style-override="id1-3-2-2-9-3-2-3-1">
                      <text:number>a.</text:number>
                      <text:p text:style-name="al">de voorzitter het nodig oordeelt hem aan het in acht nemen van dit reglement te herinneren;</text:p>
                    </text:list-item>
                    <text:list-item text:style-override="id1-3-2-2-9-3-2-3-2">
                      <text:number>b.</text:number>
                      <text:p text:style-name="al">een raads- of burgerlid hem interrumpeert. De voorzitter kan bepalen dat de spreker zonder verdere interrupties zijn betoog zal afronden.</text:p>
                    </text:list-item>
                  </text:list>
                </text:list-item>
                <text:list-item text:style-override="id1-3-2-2-9-3-3">
                  <text:number>2.</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spreker hieraan geen gevolg geeft, kan de voorzitter hem gedurende de vergadering over het aanhangige onderwerp het woord ontzeggen.</text:p>
                </text:list-item>
                <text:list-item text:style-override="id1-3-2-2-9-3-4">
                  <text:number>3.</text:number>
                  <text:p text:style-name="al">De voorzitter kan ter handhaving van de orde de vergadering voor een door hem te bepalen tijd schorsen en - als na de heropening de orde opnieuw wordt verstoord - de vergadering sluiten.</text:p>
                </text:list-item>
                <text:list-item text:style-override="id1-3-2-2-9-3-5">
                  <text:number>4.</text:number>
                  <text:p text:style-name="al">De voorzitter kan voorstellen aan een raads- of burgerlid dat door zijn gedragingen de geregelde gang van zaken belemmert, het verdere verblijf in de vergadering te ontzeggen.</text:p>
                </text:list-item>
                <text:list-item text:style-override="id1-3-2-2-9-3-6">
                  <text:number>5.</text:number>
                  <text:p text:style-name="al">Over het voorstel wordt niet beraadslaagd. Na aanneming daarvan verlaat het raads- of burgerlid de vergadering onmiddellijk. Zo nodig laat de betreffende voorzitter hem verwijderen. Bij herhaling van zijn gedrag kan het lid bovendien voor ten hoogste drie maanden de toegang tot de vergadering worden ontzegd.</text:p>
                </text:list-item>
              </text:list>
            </text:section>
            <text:p text:style-name="hoofdstuk_bottom"/>
          </text:section>
          <text:section text:name="hoofdstuk_id1-3-2-2-10" text:style-name="hoofdstuk">
            <text:p text:style-name="hoofdstuk_kop"><text:span text:style-name="label">Hoofdstuk</text:span> <text:span text:style-name="nr">10</text:span> Toehoorders en pers tijdens de politieke avond</text:p>
            <text:section text:name="artikel_id1-3-2-2-10-2" text:style-name="artikel">
              <text:p text:style-name="artikel_kop_titel"><text:span text:style-name="artikel_kop_label">Artikel</text:span> <text:span text:style-name="artikel_kop_nr">31</text:span> Toehoorders en pers</text:p>
              <text:list text:style-name="id1-3-2-2-10-2-2">
                <text:list-item text:style-override="id1-3-2-2-10-2-2">
                  <text:number>1.</text:number>
                  <text:p text:style-name="al">Toehoorders en vertegenwoordigers van de pers kunnen uitsluitend op de voor hen bestemde plaatsen openbare vergaderingen bijwonen.</text:p>
                </text:list-item>
                <text:list-item text:style-override="id1-3-2-2-10-2-3">
                  <text:number>2.</text:number>
                  <text:p text:style-name="al">Het geven van tekenen van goed- of afkeuring of het op andere wijze verstoren van de orde is verboden.</text:p>
                </text:list-item>
              </text:list>
            </text:section>
            <text:section text:name="artikel_id1-3-2-2-10-3" text:style-name="artikel">
              <text:p text:style-name="artikel_kop_titel"><text:span text:style-name="artikel_kop_label">Artikel</text:span> <text:span text:style-name="artikel_kop_nr">32</text:span> Geluid- en beeldregistraties</text:p>
              <text:p text:style-name="al">Degene die in de vergaderzaal tijdens de bijeenkomst geluid- dan wel beeldregistraties wil maken, deelt dit mee aan de betreffende voorzitter en gedraagt zich naar zijn aanwijzingen. Deze aanwijzingen kunnen niet zover gaan dat zij de vrijheid van pers aantasten.</text:p>
            </text:section>
            <text:p text:style-name="hoofdstuk_bottom"/>
          </text:section>
          <text:section text:name="hoofdstuk_id1-3-2-2-11" text:style-name="hoofdstuk">
            <text:p text:style-name="hoofdstuk_kop"><text:span text:style-name="label">Hoofdstuk</text:span> <text:span text:style-name="nr">11</text:span> Specifieke bepalingen raadsvergadering </text:p>
            <text:section text:name="paragraaf_id1-3-2-2-11-2" text:style-name="paragraaf">
              <text:p text:style-name="paragraaf_kop"><text:span text:style-name="label">Paragraaf</text:span> <text:span text:style-name="nr">1</text:span> Zitplaatsen, besluitenlijst en spreekregels</text:p>
              <text:section text:name="artikel_id1-3-2-2-11-2-2" text:style-name="artikel">
                <text:p text:style-name="artikel_kop_titel"><text:span text:style-name="artikel_kop_label">Artikel</text:span> <text:span text:style-name="artikel_kop_nr">33</text:span> Zitplaatsen </text:p>
                <text:list text:style-name="id1-3-2-2-11-2-2-2">
                  <text:list-item text:style-override="id1-3-2-2-11-2-2-2">
                    <text:number>1.</text:number>
                    <text:p text:style-name="al">De voorzitter, de raadsleden en de griffier hebben een vaste zitplaats, door de voorzitter - waar mogelijk na overleg met het raadspresidium - bij aanvang van iedere nieuwe zittingsperiode van de raad aangewezen.</text:p>
                  </text:list-item>
                  <text:list-item text:style-override="id1-3-2-2-11-2-2-3">
                    <text:number>2.</text:number>
                    <text:p text:style-name="al">Als daartoe aanleiding bestaat, kan de voorzitter de indeling herzien na overleg met het raadspresidium.</text:p>
                  </text:list-item>
                  <text:list-item text:style-override="id1-3-2-2-11-2-2-4">
                    <text:number>3.</text:number>
                    <text:p text:style-name="al">De griffier draagt zorg voor een zitplaats voor de wethouders, secretaris en overige personen, die voor de vergadering zijn uitgenodigd.</text:p>
                  </text:list-item>
                </text:list>
              </text:section>
              <text:section text:name="artikel_id1-3-2-2-11-2-3" text:style-name="artikel">
                <text:p text:style-name="artikel_kop_titel"><text:span text:style-name="artikel_kop_label">Artikel</text:span> <text:span text:style-name="artikel_kop_nr">34</text:span> Besluitenlijst raad</text:p>
                <text:list text:style-name="id1-3-2-2-11-2-3-2">
                  <text:list-item text:style-override="id1-3-2-2-11-2-3-2">
                    <text:number>1.</text:number>
                    <text:p text:style-name="al">De ontwerp-besluitenlijst van de voorgaande vergadering wordt uiterlijk 7 werkdagen voor de eerstvolgende raadsvergadering geplaatst op de website van de gemeente(raad).</text:p>
                  </text:list-item>
                  <text:list-item text:style-override="id1-3-2-2-11-2-3-3">
                    <text:number>2.</text:number>
                    <text:p text:style-name="al">Bij het begin van de vergadering wordt, zoveel mogelijk, de besluitenlijst van de vorige vergadering vastgesteld.</text:p>
                  </text:list-item>
                  <text:list-item text:style-override="id1-3-2-2-11-2-3-4">
                    <text:number>3.</text:number>
                    <text:p text:style-name="al">De raadsleden, de voorzitter, de wethouders, de griffier en de secretaris hebben het recht een voorstel tot verandering aan de raad te doen, als de ontwerp-besluitenlijst onjuistheden bevat of niet duidelijk weergeeft wat gezegd of besloten is. Een voorstel tot verandering moet voor 12.00 uur op de werkdag voor de raadsvergadering, schriftelijk bij de griffier worden ingediend. Een voorgestelde verandering wordt voor de raadsvergadering, waarin de betreffende besluitenlijst wordt vastgesteld, schriftelijk ter kennis gebracht aan de raad. De voorzitter raadpleegt de raad, die besluit of en welke veranderingen zoals opgenomen in het overzicht zullen worden aangebracht. De veranderingen worden opgenomen in de concept-besluitenlijst van de betreffende vergadering.</text:p>
                  </text:list-item>
                  <text:list-item text:style-override="id1-3-2-2-11-2-3-5">
                    <text:number>4.</text:number>
                    <text:p text:style-name="al">De besluitenlijst bevat:</text:p>
                    <text:list text:style-name="id1-3-2-2-11-2-3-5-3">
                      <text:list-item text:style-override="id1-3-2-2-11-2-3-5-3-1">
                        <text:number>a.</text:number>
                        <text:p text:style-name="al">de namen van de voorzitter, de griffier, de secretaris, de wethouders en de ter vergadering aanwezige leden, de leden die voor het beëindigen de vergadering verlaten, alsmede van de leden die afwezig waren en overige personen die het woord gevoerd hebben;</text:p>
                      </text:list-item>
                      <text:list-item text:style-override="id1-3-2-2-11-2-3-5-3-2">
                        <text:number>b.</text:number>
                        <text:p text:style-name="al">een vermelding van de zaken die aan de orde zijn geweest;</text:p>
                      </text:list-item>
                      <text:list-item text:style-override="id1-3-2-2-11-2-3-5-3-3">
                        <text:number>c.</text:number>
                        <text:p text:style-name="al">een overzicht van het verloop van elke stemming, bij hoofdelijke stemming met vermelding van de namen van de raadsleden die voor of tegen stemden, onder aantekening van de namen van de raadsleden die zich overeenkomstig de wet van stemming hebben onthouden of zich bij het uitbrengen van hun stem hebben vergist, en bij niet hoofdelijke stemming, als aanwezige raadsleden hierom verzoeken, onder aantekening dat zij hebben tegengestemd of zich van stemming hebben onthouden;</text:p>
                      </text:list-item>
                      <text:list-item text:style-override="id1-3-2-2-11-2-3-5-3-4">
                        <text:number>d.</text:number>
                        <text:p text:style-name="al">de tekst van de in de vergadering ingediende initiatiefvoorstellen, voorstellen van orde, moties en (sub)amendementen;</text:p>
                      </text:list-item>
                      <text:list-item text:style-override="id1-3-2-2-11-2-3-5-3-5">
                        <text:number>e.</text:number>
                        <text:p text:style-name="al">bij het desbetreffende agendapunt de naam en de hoedanigheid van die personen aan wie het op grond van het bepaalde in artikel <text:span text:style-name="nadrukcur">28</text:span> door de raad is toegestaan deel te nemen aan de beraadslagingen;</text:p>
                      </text:list-item>
                      <text:list-item text:style-override="id1-3-2-2-11-2-3-5-3-6">
                        <text:number>f.</text:number>
                        <text:p text:style-name="al">een omschrijving van de genomen besluiten.</text:p>
                      </text:list-item>
                    </text:list>
                  </text:list-item>
                  <text:list-item text:style-override="id1-3-2-2-11-2-3-6">
                    <text:number>5.</text:number>
                    <text:p text:style-name="al">De besluitenlijst wordt opgesteld onder verantwoordelijkheid van de griffier.</text:p>
                  </text:list-item>
                  <text:list-item text:style-override="id1-3-2-2-11-2-3-7">
                    <text:number>6.</text:number>
                    <text:p text:style-name="al">De vastgestelde besluitenlijst wordt door de voorzitter en de griffier ondertekend.</text:p>
                  </text:list-item>
                  <text:list-item text:style-override="id1-3-2-2-11-2-3-8">
                    <text:number>7.</text:number>
                    <text:p text:style-name="al">Voor zover de aard en de inhoud van de besluitvorming zich daartegen niet verzet, wordt de besluitenlijst zo spoedig mogelijk na de vergadering openbaar gemaakt op de in de gemeente gebruikelijke wijze. </text:p>
                  </text:list-item>
                  <text:list-item text:style-override="id1-3-2-2-11-2-3-9">
                    <text:number>8.</text:number>
                    <text:p text:style-name="al">De geluidsopname, inhoudende de letterlijke weergave van wat in de vergadering besproken is, wordt in ieder geval bewaard totdat de besluitenlijst is vastgesteld.</text:p>
                  </text:list-item>
                </text:list>
              </text:section>
              <text:section text:name="artikel_id1-3-2-2-11-2-4" text:style-name="artikel">
                <text:p text:style-name="artikel_kop_titel"><text:span text:style-name="artikel_kop_label">Artikel</text:span> <text:span text:style-name="artikel_kop_nr">35</text:span> Ingekomen stukken; mededelingen</text:p>
                <text:list text:style-name="id1-3-2-2-11-2-4-2">
                  <text:list-item text:style-override="id1-3-2-2-11-2-4-2">
                    <text:number>1.</text:number>
                    <text:p text:style-name="al">Bij de raad ingekomen stukken worden op een lijst geplaatst. Deze lijst wordt geplaatst op de website van de gemeente(raad).</text:p>
                  </text:list-item>
                  <text:list-item text:style-override="id1-3-2-2-11-2-4-3">
                    <text:number>2.</text:number>
                    <text:p text:style-name="al">Na de vaststelling van de besluitenlijst stelt de raad, op voorstel van de voorzitter van het raadspresidium of in geval van onverwijlde spoed de griffier, de wijze van afdoening van de ingekomen stukken vast.</text:p>
                  </text:list-item>
                </text:list>
              </text:section>
              <text:section text:name="artikel_id1-3-2-2-11-2-5" text:style-name="artikel">
                <text:p text:style-name="artikel_kop_titel"><text:span text:style-name="artikel_kop_label">Artikel</text:span> <text:span text:style-name="artikel_kop_nr">36</text:span> Spreekregels raad</text:p>
                <text:list text:style-name="id1-3-2-2-11-2-5-2">
                  <text:list-item text:style-override="id1-3-2-2-11-2-5-2">
                    <text:number>1.</text:number>
                    <text:p text:style-name="al">De raadsleden en de overige aanwezigen spreken vanaf de spreekplaats en richten zich tot de voorzitter. De raadsleden die tijdens het betoog nadere toelichting van de spreker verlangen op hetgeen deze heeft gezegd, maken daarvoor gebruik van de interruptiemicrofoons in de zaal. Ook de interrupties worden tot de voorzitter gericht.</text:p>
                  </text:list-item>
                  <text:list-item text:style-override="id1-3-2-2-11-2-5-3">
                    <text:number>2.</text:number>
                    <text:p text:style-name="al">Bij bijzondere gelegenheden kan de voorzitter bepalen dat de raadsleden en de overige aanwezigen vanaf een andere plaats spreken.</text:p>
                  </text:list-item>
                  <text:list-item text:style-override="id1-3-2-2-11-2-5-4">
                    <text:number>3.</text:number>
                    <text:p text:style-name="al">Een raadslid voert slechts het woord na het aan de voorzitter te hebben gevraagd en van hem te hebben verkregen. Ook voor interrupties is voorafgaande toestemming van de voorzitter vereist.</text:p>
                  </text:list-item>
                  <text:list-item text:style-override="id1-3-2-2-11-2-5-5">
                    <text:number>4.</text:number>
                    <text:p text:style-name="al">Voordat de beraadslaging in eerste of tweede instantie over een onderwerp wordt geopend, stelt de voorzitter de raadsleden in de gelegenheid zich aan te melden om het woord te voeren. De voorzitter verleent het in het derde lid bedoelde verlof in de volgorde, waarin de raadsleden zich hebben aangemeld.</text:p>
                  </text:list-item>
                  <text:list-item text:style-override="id1-3-2-2-11-2-5-6">
                    <text:number>5.</text:number>
                    <text:p text:style-name="al">De voorzitter kan toestaan, dat een raadslid , dat zich niet overeenkomstig het vierde lid heeft aangemeld, alsnog het woord voert.</text:p>
                  </text:list-item>
                  <text:list-item text:style-override="id1-3-2-2-11-2-5-7">
                    <text:number>6.</text:number>
                    <text:p text:style-name="al">Van de in het vierde lid bedoelde volgorde kan worden afgeweken, wanneer verlof wordt gevraagd om over een nader aangeduid persoonlijk feit te spreken, een voorstel van orde te doen, inlichtingen over het aan de orde zijnde onderwerp te vragen of voor te stellen de beraadslagingen te sluiten.</text:p>
                  </text:list-item>
                  <text:list-item text:style-override="id1-3-2-2-11-2-5-8">
                    <text:number>7.</text:number>
                    <text:p text:style-name="al">Een raadslid dat in tweede instantie voor de eerste maal het woord voert, krijgt op zijn verzoek het woord voor degenen, die in eerste instantie het woord al gevoerd hebben.</text:p>
                  </text:list-item>
                  <text:list-item text:style-override="id1-3-2-2-11-2-5-9">
                    <text:number>8.</text:number>
                    <text:p text:style-name="al">De voorzitter kan nadere regels stellen over het spreekrecht van raadsleden.</text:p>
                    <text:p text:style-name="al"/>
                  </text:list-item>
                </text:list>
              </text:section>
            </text:section>
            <text:section text:name="paragraaf_id1-3-2-2-11-3" text:style-name="paragraaf">
              <text:p text:style-name="paragraaf_kop"><text:span text:style-name="label">Paragraaf</text:span> <text:span text:style-name="nr">2</text:span> Algemene bepalingen over stemming in de raad</text:p>
              <text:section text:name="artikel_id1-3-2-2-11-3-2" text:style-name="artikel">
                <text:p text:style-name="artikel_kop_titel"><text:span text:style-name="artikel_kop_label">Artikel</text:span> <text:span text:style-name="artikel_kop_nr">37</text:span> Primus bij hoofdelijke stemming in de raadsvergadering</text:p>
                <text:p text:style-name="al">Alvorens de aangekondigde onderwerpen aan de orde te stellen deelt de voorzitter mee, bij welk raadslid, de hoofdelijke stemming begint. Daartoe wordt bij loting een volgnummer van de presentielijst aangewezen; bij het daar genoemde raadslid begint de hoofdelijke stemming.</text:p>
              </text:section>
              <text:section text:name="artikel_id1-3-2-2-11-3-3" text:style-name="artikel">
                <text:p text:style-name="artikel_kop_titel"><text:span text:style-name="artikel_kop_label">Artikel</text:span> <text:span text:style-name="artikel_kop_nr">38</text:span> Beslissing raad</text:p>
                <text:list text:style-name="id1-3-2-2-11-3-3-2">
                  <text:list-item text:style-override="id1-3-2-2-11-3-3-2">
                    <text:number>1.</text:number>
                    <text:p text:style-name="al">Wanneer de voorzitter vaststelt dat een onderwerp of voorstel voldoende is toegelicht, sluit hij de beraadslaging, tenzij de raad anders beslist.</text:p>
                  </text:list-item>
                  <text:list-item text:style-override="id1-3-2-2-11-3-3-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11-3-3-4">
                    <text:number>3.</text:number>
                    <text:p text:style-name="al">Voordat de stemming over het voorstel in zijn geheel plaatsvindt, formuleert de voorzitter het voorstel over de te nemen eindbeslissing.</text:p>
                  </text:list-item>
                </text:list>
              </text:section>
              <text:section text:name="artikel_id1-3-2-2-11-3-4" text:style-name="artikel">
                <text:p text:style-name="artikel_kop_titel"><text:span text:style-name="artikel_kop_label">Artikel</text:span> <text:span text:style-name="artikel_kop_nr">39</text:span> Stemverklaring raad</text:p>
                <text:p text:style-name="al">Na het sluiten van de beraadslaging en/of voordat de raad tot stemming overgaat, heeft ieder raadslid het recht zijn uit te brengen stem kort te motiveren.</text:p>
                <text:p text:style-name="al"/>
              </text:section>
            </text:section>
            <text:section text:name="paragraaf_id1-3-2-2-11-4" text:style-name="paragraaf">
              <text:p text:style-name="paragraaf_kop"><text:span text:style-name="label">Paragraaf</text:span> <text:span text:style-name="nr">3</text:span> Procedures bij stemmingen in de raad</text:p>
              <text:section text:name="artikel_id1-3-2-2-11-4-2" text:style-name="artikel">
                <text:p text:style-name="artikel_kop_titel"><text:span text:style-name="artikel_kop_label">Artikel</text:span> <text:span text:style-name="artikel_kop_nr">40</text:span> Stemming; procedure hoofdelijke stemming</text:p>
                <text:list text:style-name="id1-3-2-2-11-4-2-2">
                  <text:list-item text:style-override="id1-3-2-2-11-4-2-2">
                    <text:number>1.</text:number>
                    <text:p text:style-name="al">De voorzitter vraagt de raadsleden of zij stemming verlangen. Is dit niet het geval dan stelt de voorzitter vast dat het voorstel zonder hoofdelijke stemming is aangenomen.</text:p>
                  </text:list-item>
                  <text:list-item text:style-override="id1-3-2-2-11-4-2-3">
                    <text:number>2.</text:number>
                    <text:p text:style-name="al">Als een voorstel zonder hoofdelijke stemming wordt aangenomen, kunnen de in de raadsvergadering aanwezige raadsleden aantekening in de besluitenlijst vragen, dat zij geacht willen worden te hebben tegengestemd of zich overeenkomstig artikel 28 van de wet van deelneming aan de stemming te hebben onthouden.</text:p>
                  </text:list-item>
                  <text:list-item text:style-override="id1-3-2-2-11-4-2-4">
                    <text:number>3.</text:number>
                    <text:p text:style-name="al">Als een raadslid om stemming of hoofdelijke stemming vraagt, doet de voorzitter daarvan mededeling aan de raad.</text:p>
                  </text:list-item>
                  <text:list-item text:style-override="id1-3-2-2-11-4-2-5">
                    <text:number>4.</text:number>
                    <text:p text:style-name="al">Bij hoofdelijke stemming roept de voorzitter (of de griffier) de raadsleden bij naam op hun stem uit te brengen. De stemming begint bij het raadslid dat daarvoor overeenkomstig artikel 37 bij loting is aangewezen. Vervolgens geschiedt de oproeping naar de volgorde van de presentielijst. </text:p>
                  </text:list-item>
                  <text:list-item text:style-override="id1-3-2-2-11-4-2-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11-4-2-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11-4-2-8">
                    <text:number>7.</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11-4-3" text:style-name="artikel">
                <text:p text:style-name="artikel_kop_titel"><text:span text:style-name="artikel_kop_label">Artikel</text:span> <text:span text:style-name="artikel_kop_nr">41</text:span> Volgorde stemming over amendementen en moties</text:p>
                <text:list text:style-name="id1-3-2-2-11-4-3-2">
                  <text:list-item text:style-override="id1-3-2-2-11-4-3-2">
                    <text:number>1.</text:number>
                    <text:p text:style-name="al">Als op een aanhangig voorstel amendementen zijn ingediend, wordt eerst over die amendement gestemd en vervolgens over het voorstel zoals het dan luidt in zijn geheel.</text:p>
                  </text:list-item>
                  <text:list-item text:style-override="id1-3-2-2-11-4-3-3">
                    <text:number>2.</text:number>
                    <text:p text:style-name="al">Als op subamendement is ingediend, wordt eerst over het subamendement gestemd en vervolgens over het amendement waarop dat betrekking heeft.</text:p>
                  </text:list-item>
                  <text:list-item text:style-override="id1-3-2-2-11-4-3-4">
                    <text:number>3.</text:number>
                    <text:p text:style-name="al">Als meerdere amendementen of subamendementen op eenzelfde gedeelte van aanhangig voorstel zijn ingediend, bepaalt de voorzitter de volgorde waarin hierover zal worden gestemd. Daarbij geldt de regel dat het meest verstrekkende amendement of subamendement het eerst in stemming wordt gebracht.</text:p>
                  </text:list-item>
                  <text:list-item text:style-override="id1-3-2-2-11-4-3-5">
                    <text:number>4.</text:number>
                    <text:p text:style-name="al">Als aangaande een aanhangig voorstel een motie is ingediend, wordt eerst over het voorstel gestemd en vervolgens over de motie.</text:p>
                  </text:list-item>
                </text:list>
              </text:section>
              <text:section text:name="artikel_id1-3-2-2-11-4-4" text:style-name="artikel">
                <text:p text:style-name="artikel_kop_titel"><text:span text:style-name="artikel_kop_label">Artikel</text:span> <text:span text:style-name="artikel_kop_nr">42</text:span> Stemming over personen</text:p>
                <text:list text:style-name="id1-3-2-2-11-4-4-2">
                  <text:list-item text:style-override="id1-3-2-2-11-4-4-2">
                    <text:number>1.</text:number>
                    <text:p text:style-name="al">Bij stemming over personen voor benoemingen of het opstellen van voordrachten of aanbevelingen, benoemt de voorzitter drie raadsleden tot stembureau.</text:p>
                  </text:list-item>
                  <text:list-item text:style-override="id1-3-2-2-11-4-4-3">
                    <text:number>2.</text:number>
                    <text:p text:style-name="al">Aanwezige raadsleden die zich niet ingevolge artikel 28 van de wet van deelneming aan de stemming moeten onthouden, zijn verplicht een door het stembureau verstrekt stembriefje in te leveren. De stembriefjes moeten identiek zijn.</text:p>
                  </text:list-item>
                  <text:list-item text:style-override="id1-3-2-2-11-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11-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11-4-4-6">
                    <text:number>5.</text:number>
                    <text:p text:style-name="al">Voor het bepalen van de volstrekte meerderheid als bedoeld in artikel 30 van de wet worden geacht geen stem te hebben uitgebracht die leden die geen behoorlijk stembriefje hebben ingeleverd. </text:p>
                  </text:list-item>
                  <text:list-item text:style-override="id1-3-2-2-11-4-4-7">
                    <text:number>6.</text:number>
                    <text:p text:style-name="al">In geval van twijfel over de inhoud van een stembriefje beslist de raad, op voorstel van de voorzitter.</text:p>
                  </text:list-item>
                  <text:list-item text:style-override="id1-3-2-2-11-4-4-8">
                    <text:number>7.</text:number>
                    <text:p text:style-name="al">Onder de zorg van de griffier worden de stembriefjes onmiddellijk na vaststelling van de uitslag vernietigd.</text:p>
                  </text:list-item>
                </text:list>
              </text:section>
              <text:section text:name="artikel_id1-3-2-2-11-4-5" text:style-name="artikel">
                <text:p text:style-name="artikel_kop_titel"><text:span text:style-name="artikel_kop_label">Artikel</text:span> <text:span text:style-name="artikel_kop_nr">43</text:span> Herstemming over personen</text:p>
                <text:list text:style-name="id1-3-2-2-11-4-5-2">
                  <text:list-item text:style-override="id1-3-2-2-11-4-5-2">
                    <text:number>1.</text:number>
                    <text:p text:style-name="al">Wanneer bij de eerste stemming niemand de volstrekte meerderheid heeft verkregen, wordt tot een tweede stemming overgegaan.</text:p>
                  </text:list-item>
                  <text:list-item text:style-override="id1-3-2-2-11-4-5-3">
                    <text:number>2.</text:number>
                    <text:p text:style-name="al">Wanneer ook bij deze tweede stemming door niemand de volstrekte meerderheid is verkregen, heeft een derde stemming plaats tussen twee personen, die bij de tweede stemming het meeste aantal stemmen hebben verkregen. Zijn bij de tweede stemming de meeste stemmen over meer dan twee personen verdeeld, dan wordt bij een tussenstemming uitgemaakt tussen welke twee personen de derde stemming zal plaatshebben.</text:p>
                  </text:list-item>
                  <text:list-item text:style-override="id1-3-2-2-11-4-5-4">
                    <text:number>3.</text:number>
                    <text:p text:style-name="al">Als bij tussenstemming of bij de derde stemming de stemmen staken, beslist terstond het lot.</text:p>
                  </text:list-item>
                </text:list>
              </text:section>
              <text:section text:name="artikel_id1-3-2-2-11-4-6" text:style-name="artikel">
                <text:p text:style-name="artikel_kop_titel"><text:span text:style-name="artikel_kop_label">Artikel</text:span> <text:span text:style-name="artikel_kop_nr">44</text:span> Beslissing door het lot</text:p>
                <text:list text:style-name="id1-3-2-2-11-4-6-2">
                  <text:list-item text:style-override="id1-3-2-2-11-4-6-2">
                    <text:number>1.</text:number>
                    <text:p text:style-name="al">Wanneer het lot moet beslissen, worden de namen van hen tussen wie de beslissing moet plaatshebben, door de voorzitter op afzonderlijke, geheel gelijke, briefjes geschreven.</text:p>
                  </text:list-item>
                  <text:list-item text:style-override="id1-3-2-2-11-4-6-3">
                    <text:number>2.</text:number>
                    <text:p text:style-name="al">Deze briefjes worden, nadat zij door het stembureau zijn gecontroleerd, op gelijke wijze gevouwen, in een stembokaal gedeponeerd en omgeschud.</text:p>
                  </text:list-item>
                  <text:list-item text:style-override="id1-3-2-2-11-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12" text:style-name="hoofdstuk">
            <text:p text:style-name="hoofdstuk_kop"><text:span text:style-name="label">Hoofdstuk</text:span> <text:span text:style-name="nr">12</text:span> Rechten van raadsleden</text:p>
            <text:section text:name="artikel_id1-3-2-2-12-2" text:style-name="artikel">
              <text:p text:style-name="artikel_kop_titel"><text:span text:style-name="artikel_kop_label">Artikel</text:span> <text:span text:style-name="artikel_kop_nr">45</text:span> Amendementen</text:p>
              <text:list text:style-name="id1-3-2-2-12-2-2">
                <text:list-item text:style-override="id1-3-2-2-12-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12-2-3">
                  <text:number>2.</text:number>
                  <text:p text:style-name="al">Er wordt alleen beraadslaagd over amendementen en subamendementen die ingediend zijn door raadsleden die de presentielijst hebben getekend hebben en in de vergadering aanwezig zijn.</text:p>
                </text:list-item>
                <text:list-item text:style-override="id1-3-2-2-12-2-4">
                  <text:number>3.</text:number>
                  <text:p text:style-name="al">Ieder raadslid dat in de vergadering aanwezig is, is bevoegd op het amendement dat door een raadslid is ingediend, een wijziging voor te stellen (subamendement).</text:p>
                </text:list-item>
                <text:list-item text:style-override="id1-3-2-2-12-2-5">
                  <text:number>4.</text:number>
                  <text:p text:style-name="al">Intrekking, door de indiener van een amendement of subamendement is mogelijk, totdat de besluitvorming daarover door de raad is afgerond.</text:p>
                </text:list-item>
              </text:list>
            </text:section>
            <text:section text:name="artikel_id1-3-2-2-12-3" text:style-name="artikel">
              <text:p text:style-name="artikel_kop_titel"><text:span text:style-name="artikel_kop_label">Artikel</text:span> <text:span text:style-name="artikel_kop_nr">46</text:span> Moties </text:p>
              <text:list text:style-name="id1-3-2-2-12-3-2">
                <text:list-item text:style-override="id1-3-2-2-12-3-2">
                  <text:number>1.</text:number>
                  <text:p text:style-name="al">Raadsleden dienen moties schriftelijk in bij de voorzitter, tenzij de voorzitter oordeelt dat mondelinge indiening volstaat.</text:p>
                </text:list-item>
                <text:list-item text:style-override="id1-3-2-2-12-3-3">
                  <text:number>2.</text:number>
                  <text:p text:style-name="al">De behandeling van een motie vindt gelijktijdig plaats met de beraadslaging over het onderwerp of voorstel waarop het betrekking heeft.</text:p>
                </text:list-item>
                <text:list-item text:style-override="id1-3-2-2-12-3-4">
                  <text:number>3.</text:number>
                  <text:p text:style-name="al">De behandeling van een motie over een niet op de agenda opgenomen onderwerp vindt plaats nadat alle op de agenda opgenomen onderwerpen zijn behandeld, tenzij de vergadering op voorstel van de voorzitter anders besluit.</text:p>
                </text:list-item>
                <text:list-item text:style-override="id1-3-2-2-12-3-5">
                  <text:number>4.</text:number>
                  <text:p text:style-name="al">Intrekking door de indiener van de motie is mogelijk totdat besluitvorming door de raad is afgerond.</text:p>
                </text:list-item>
              </text:list>
            </text:section>
            <text:section text:name="artikel_id1-3-2-2-12-4" text:style-name="artikel">
              <text:p text:style-name="artikel_kop_titel"><text:span text:style-name="artikel_kop_label">Artikel</text:span> <text:span text:style-name="artikel_kop_nr">47</text:span> Initiatiefvoorstel</text:p>
              <text:list text:style-name="id1-3-2-2-12-4-2">
                <text:list-item text:style-override="id1-3-2-2-12-4-2">
                  <text:number>1.</text:number>
                  <text:p text:style-name="al">Raadsleden dienen initiatiefvoorstellen schriftelijk in bij de griffier. Deze brengt een ingediend voorstel zo spoedig mogelijk ter kennis van het college. </text:p>
                </text:list-item>
                <text:list-item text:style-override="id1-3-2-2-12-4-3">
                  <text:number>2.</text:number>
                  <text:p text:style-name="al">Het college kan binnen 20 werkdagen nadat het ter kennis is gesteld van een voorstel schriftelijk wensen en bedenkingen met betrekking tot het voorstel ter kennis van de raad brengen.</text:p>
                </text:list-item>
                <text:list-item text:style-override="id1-3-2-2-12-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digitale oproep hiervoor reeds is verstuurd wordt het voorstel op de agenda van de daaropvolgende raadsvergadering geplaatst. </text:p>
                </text:list-item>
                <text:list-item text:style-override="id1-3-2-2-12-4-5">
                  <text:number>4.</text:number>
                  <text:p text:style-name="al">De behandeling van het voorstel vindt plaats nadat alle op de agenda voorkomende voorstellen en onderwerpen zijn behandeld, tenzij de raad oordeelt dat:</text:p>
                  <text:list text:style-name="id1-3-2-2-12-4-5-3">
                    <text:list-item text:style-override="id1-3-2-2-12-4-5-3-1">
                      <text:number>a.</text:number>
                      <text:p text:style-name="al">het voorstel met het oog op de orde van de vergadering tezamen met een ander geagendeerd voorstel of onderwerp moet worden behandeld;</text:p>
                    </text:list-item>
                    <text:list-item text:style-override="id1-3-2-2-12-4-5-3-2">
                      <text:number>b.</text:number>
                      <text:p text:style-name="al">het voorstel eerst moet worden behandeld in een voorronde. </text:p>
                    </text:list-item>
                  </text:list>
                </text:list-item>
              </text:list>
            </text:section>
            <text:section text:name="artikel_id1-3-2-2-12-5" text:style-name="artikel">
              <text:p text:style-name="artikel_kop_titel"><text:span text:style-name="artikel_kop_label">Artikel</text:span> <text:span text:style-name="artikel_kop_nr">48</text:span> Collegevoorstel</text:p>
              <text:list text:style-name="id1-3-2-2-12-5-2">
                <text:list-item text:style-override="id1-3-2-2-12-5-2">
                  <text:number>1.</text:number>
                  <text:p text:style-name="al">Een collegevoorstel aan de raad dat vermeld staat op de voorlopige agenda van de raadsvergadering, wordt niet ingetrokken zonder toestemming van de raad.</text:p>
                </text:list-item>
                <text:list-item text:style-override="id1-3-2-2-12-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12-6" text:style-name="artikel">
              <text:p text:style-name="artikel_kop_titel"><text:span text:style-name="artikel_kop_label">Artikel</text:span> <text:span text:style-name="artikel_kop_nr">49</text:span> Interpellatie</text:p>
              <text:list text:style-name="id1-3-2-2-12-6-2">
                <text:list-item text:style-override="id1-3-2-2-12-6-2">
                  <text:number>1.</text:number>
                  <text:p text:style-name="al">Raadsleden dienen verzoeken tot het houden van een interpellatie, behoudens naar het oordeel van de voorzitter spoedeisende gevallen, voor 12.00 uur op de werkdag voor de raadsvergadering schriftelijk in bij de voorzitter. Het verzoek bevat een duidelijke omschrijving van het onderwerp waarover inlichtingen worden verlangd alsmede de te stellen vragen.</text:p>
                </text:list-item>
                <text:list-item text:style-override="id1-3-2-2-12-6-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12-6-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12-7" text:style-name="artikel">
              <text:p text:style-name="artikel_kop_titel"><text:span text:style-name="artikel_kop_label">Artikel</text:span> <text:span text:style-name="artikel_kop_nr">50</text:span> Schriftelijke vragen</text:p>
              <text:list text:style-name="id1-3-2-2-12-7-2">
                <text:list-item text:style-override="id1-3-2-2-12-7-2">
                  <text:number>1.</text:number>
                  <text:p text:style-name="al">Schriftelijke vragen worden kort en duidelijk geformuleerd. De vragen kunnen van een toelichting worden voorzien.</text:p>
                </text:list-item>
                <text:list-item text:style-override="id1-3-2-2-12-7-3">
                  <text:number>2.</text:number>
                  <text:p text:style-name="al">Raadsleden dienen schriftelijke vragen aan het college of de burgemeester in bij de griffier. Deze draagt er zorg voor dat de vragen zo spoedig mogelijk ter kennis van de overige leden van de raad en het college of de burgemeester worden gebracht.</text:p>
                </text:list-item>
                <text:list-item text:style-override="id1-3-2-2-12-7-4">
                  <text:number>3.</text:number>
                  <text:p text:style-name="al">Schriftelijke beantwoording gebeurt zo spoedig mogelijk, in ieder geval binnen 30 dagen, nadat de vragen zijn binnengekomen (met de mogelijkheid van verlenging van deze termijn met dertig dagen). Als beantwoording niet binnen deze termij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12-7-5">
                  <text:number>4.</text:number>
                  <text:p text:style-name="al">De antwoorden van het college of de burgemeester worden door tussenkomst van de griffier op elektronische wijze aan de leden van de raad ter beschikking gesteld.</text:p>
                </text:list-item>
                <text:list-item text:style-override="id1-3-2-2-12-7-6">
                  <text:number>5.</text:number>
                  <text:p text:style-name="al">De vragensteller kan in de eerstvolgende raadsvergadering en na de behandeling van de op de agenda voorkomende onderwerpen nadere inlichtingen vragen over het door de burgemeester of door het college gegeven antwoord, tenzij de raad anders beslist.</text:p>
                </text:list-item>
              </text:list>
            </text:section>
            <text:section text:name="artikel_id1-3-2-2-12-8" text:style-name="artikel">
              <text:p text:style-name="artikel_kop_titel"><text:span text:style-name="artikel_kop_label">Artikel</text:span> <text:span text:style-name="artikel_kop_nr">51</text:span> Rondvraag</text:p>
              <text:list text:style-name="id1-3-2-2-12-8-2">
                <text:list-item text:style-override="id1-3-2-2-12-8-2">
                  <text:number>1.</text:number>
                  <text:p text:style-name="al">Het laatste agendapunt van de vergadering is gereserveerd voor de rondvraag, tenzij er bij het vaststellen van de agenda door geen van de leden is aangegeven dat zij een vraag voor de rondvraag hebben.</text:p>
                </text:list-item>
                <text:list-item text:style-override="id1-3-2-2-12-8-3">
                  <text:number>2.</text:number>
                  <text:p text:style-name="al">Raadsleden die tijdens de rondvraag een vraag willen stellen, melden dit bij de vaststelling van de agenda van de raad. </text:p>
                </text:list-item>
                <text:list-item text:style-override="id1-3-2-2-12-8-4">
                  <text:number>3.</text:number>
                  <text:p text:style-name="al">Aan deze raadsleden wordt bij de rondvraag het woord verleend om één of meer vragen aan het college of de burgemeester te stellen.</text:p>
                </text:list-item>
                <text:list-item text:style-override="id1-3-2-2-12-8-5">
                  <text:number>4.</text:number>
                  <text:p text:style-name="al">Het college of de burgemeester zal de vragensteller indien mogelijk direct mondeling beantwoorden, of anders het antwoord later schriftelijk aan de raad zenden.</text:p>
                </text:list-item>
                <text:list-item text:style-override="id1-3-2-2-12-8-6">
                  <text:number>5.</text:number>
                  <text:p text:style-name="al">Tijdens de rondvraag is geen debat mogelijk en worden geen moties ingediend en geen interrupties toegelaten.</text:p>
                </text:list-item>
              </text:list>
            </text:section>
            <text:section text:name="artikel_id1-3-2-2-12-9" text:style-name="artikel">
              <text:p text:style-name="artikel_kop_titel"><text:span text:style-name="artikel_kop_label">Artikel</text:span> <text:span text:style-name="artikel_kop_nr">52</text:span> Inlichtingen</text:p>
              <text:list text:style-name="id1-3-2-2-12-9-2">
                <text:list-item text:style-override="id1-3-2-2-12-9-2">
                  <text:number>1.</text:number>
                  <text:p text:style-name="al">Raadsleden dienen verzoeken tot inlichtingen als bedoeld in de artikelen 169, derde lid en 180, derde lid, van de wet schriftelijk in bij de griffier.</text:p>
                </text:list-item>
                <text:list-item text:style-override="id1-3-2-2-12-9-3">
                  <text:number>2.</text:number>
                  <text:p text:style-name="al">De griffier brengt de inhoud van het verzoek zo spoedig mogelijk ter kennis van de overige raadsleden en het college of de burgemeester. </text:p>
                </text:list-item>
                <text:list-item text:style-override="id1-3-2-2-12-9-4">
                  <text:number>3.</text:number>
                  <text:p text:style-name="al">De verlangde inlichtingen worden mondeling of schriftelijk in de eerstvolgende of in de daarop volgende raadsvergadering gegeven.</text:p>
                </text:list-item>
                <text:list-item text:style-override="id1-3-2-2-12-9-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13" text:style-name="hoofdstuk">
            <text:p text:style-name="hoofdstuk_kop"><text:span text:style-name="label">Hoofdstuk</text:span> <text:span text:style-name="nr">13</text:span> Besloten vergadering tijdens de politieke avond</text:p>
            <text:section text:name="artikel_id1-3-2-2-13-2" text:style-name="artikel">
              <text:p text:style-name="artikel_kop_titel"><text:span text:style-name="artikel_kop_label">Artikel</text:span> <text:span text:style-name="artikel_kop_nr">53</text:span> Algemeen</text:p>
              <text:list text:style-name="id1-3-2-2-13-2-2">
                <text:list-item text:style-override="id1-3-2-2-13-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13-2-3">
                  <text:number>2.</text:number>
                  <text:p text:style-name="al">Door de raad benoemde burgerleden, mogen tijdens een besloten voorronde als lid aanwezig zijn dan wel als toehoorder tijdens de raadsvergadering aanwezig zijn. </text:p>
                </text:list-item>
              </text:list>
            </text:section>
            <text:section text:name="artikel_id1-3-2-2-13-3" text:style-name="artikel">
              <text:p text:style-name="artikel_kop_titel"><text:span text:style-name="artikel_kop_label">Artikel</text:span> <text:span text:style-name="artikel_kop_nr">54</text:span> Geheimhouding voorronde en raadsvergadering</text:p>
              <text:list text:style-name="id1-3-2-2-13-3-2">
                <text:list-item text:style-override="id1-3-2-2-13-3-2">
                  <text:number>1.</text:number>
                  <text:p text:style-name="al">Vóór de afloop van de besloten vergadering beslissen de leden overeenkomstig artikel 25, eerste lid en artikel 86, eerste lid van de wet of omtrent de inhoud van de stukken en het verhandelde geheimhouding zal gelden. </text:p>
                </text:list-item>
                <text:list-item text:style-override="id1-3-2-2-13-3-3">
                  <text:number>2.</text:number>
                  <text:p text:style-name="al">De geheimhouding moet in acht worden genomen door een ieder die bij de vergadering aanwezig is en door een ieder die op een andere wijze kennis heeft van de stukken.</text:p>
                </text:list-item>
              </text:list>
            </text:section>
            <text:section text:name="artikel_id1-3-2-2-13-4" text:style-name="artikel">
              <text:p text:style-name="artikel_kop_titel"><text:span text:style-name="artikel_kop_label">Artikel</text:span> <text:span text:style-name="artikel_kop_nr">55</text:span> Opheffing geheimhouding in voorronde en raadsvergadering</text:p>
              <text:list text:style-name="id1-3-2-2-13-4-2">
                <text:list-item text:style-override="id1-3-2-2-13-4-2">
                  <text:number>1.</text:number>
                  <text:p text:style-name="al">Als de raad, op grond van artikel 25, derde en vierde lid, artikel 55, tweede en derde lid of artikel 86, tweede en derde lid van de wet, voornemens is de geheimhouding op te heffen dan wel niet te bekrachtigen, wordt, als daarom wordt verzocht door het orgaan dat de geheimhouding heeft opgelegd, in een besloten vergadering met het desbetreffende orgaan overleg gevoerd.</text:p>
                </text:list-item>
                <text:list-item text:style-override="id1-3-2-2-13-4-3">
                  <text:number>2.</text:number>
                  <text:p text:style-name="al">De leden van een voorronde kunnen alleen besluiten de geheimhouding op te heffen als de leden deze geheimhouding op de stukken en het verhandelde hebben gelegd. </text:p>
                </text:list-item>
              </text:list>
            </text:section>
            <text:section text:name="artikel_id1-3-2-2-13-5" text:style-name="artikel">
              <text:p text:style-name="artikel_kop_titel"><text:span text:style-name="artikel_kop_label">Artikel</text:span> <text:span text:style-name="artikel_kop_nr">56</text:span> Geluidsopnames en besluitenlijst </text:p>
              <text:list text:style-name="id1-3-2-2-13-5-2">
                <text:list-item text:style-override="id1-3-2-2-13-5-2">
                  <text:number>1.</text:number>
                  <text:p text:style-name="al">Van de besloten vergadering worden geluidsopnames gemaakt. </text:p>
                </text:list-item>
                <text:list-item text:style-override="id1-3-2-2-13-5-3">
                  <text:number>2.</text:number>
                  <text:p text:style-name="al">Van de besloten raadsvergadering wordt een besluitenlijst opgesteld. </text:p>
                </text:list-item>
                <text:list-item text:style-override="id1-3-2-2-13-5-4">
                  <text:number>3.</text:number>
                  <text:p text:style-name="al">De besluitenlijst wordt zo spoedig mogelijk in een besloten raadsvergadering ter vaststelling aangeboden waarbij de raad een besluit neemt over het al dan niet openbaar maken van deze besluitenlijst.</text:p>
                </text:list-item>
                <text:list-item text:style-override="id1-3-2-2-13-5-5">
                  <text:number>4.</text:number>
                  <text:p text:style-name="al">De vastgestelde besluitenlijst wordt door de voorzitter en de griffier ondertekend.</text:p>
                </text:list-item>
              </text:list>
            </text:section>
            <text:p text:style-name="hoofdstuk_bottom"/>
          </text:section>
          <text:section text:name="hoofdstuk_id1-3-2-2-14" text:style-name="hoofdstuk">
            <text:p text:style-name="hoofdstuk_kop"><text:span text:style-name="label">Hoofdstuk</text:span> <text:span text:style-name="nr">14</text:span> Begroting en rekening</text:p>
            <text:section text:name="artikel_id1-3-2-2-14-2" text:style-name="artikel">
              <text:p text:style-name="artikel_kop_titel"><text:span text:style-name="artikel_kop_label">Artikel</text:span> <text:span text:style-name="artikel_kop_nr">57</text:span> Procedure begroting</text:p>
              <text:p text:style-name="al">Onverminderd het bepaalde in de wet geschiedt de voorbereiding, het onderzoek, de behandeling en de vaststelling van de begroting volgens een procedure die de raad, op voorstel van het raadspresidium, vaststelt.</text:p>
            </text:section>
            <text:section text:name="artikel_id1-3-2-2-14-3" text:style-name="artikel">
              <text:p text:style-name="artikel_kop_titel"><text:span text:style-name="artikel_kop_label">Artikel</text:span> <text:span text:style-name="artikel_kop_nr">58</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raad, op voorstel van het raadspresidium, vaststelt.</text:p>
            </text:section>
            <text:p text:style-name="hoofdstuk_bottom"/>
          </text:section>
          <text:section text:name="hoofdstuk_id1-3-2-2-15" text:style-name="hoofdstuk">
            <text:p text:style-name="hoofdstuk_kop"><text:span text:style-name="label">Hoofdstuk</text:span> <text:span text:style-name="nr">15</text:span> Lidmaatschap van andere organisaties</text:p>
            <text:section text:name="artikel_id1-3-2-2-15-2" text:style-name="artikel">
              <text:p text:style-name="artikel_kop_titel"><text:span text:style-name="artikel_kop_label">Artikel</text:span> <text:span text:style-name="artikel_kop_nr">59</text:span> Verslag en verantwoording</text:p>
              <text:list text:style-name="id1-3-2-2-15-2-2">
                <text:list-item text:style-override="id1-3-2-2-15-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of in een andere organisatie of institutie, heeft het recht om in aansluiting op de behandeling van de lijst van ingekomen stukken òf voor het sluiten van de raadsvergadering verslag te doen over zaken die in het algemeen bestuur of gemeenschappelijk orgaan aan de orde zijn. Door de raad gewenste bespreking van dit verslag kan de voorzitter verwijzen naar een desbetreffende voorronde.</text:p>
                </text:list-item>
                <text:list-item text:style-override="id1-3-2-2-15-2-3">
                  <text:number>2.</text:number>
                  <text:p text:style-name="al">Ieder lid van de raad kan aan een persoon als bedoeld in het eerste lid, schriftelijke vragen stellen. Artikel 50 is van overeenkomstige toepassing.</text:p>
                </text:list-item>
                <text:list-item text:style-override="id1-3-2-2-15-2-4">
                  <text:number>3.</text:number>
                  <text:p text:style-name="al">Wanneer een lid van de raad een persoon als bedoeld in het eerste lid ter verantwoording wenst te roepen over zijn wijze van functioneren als zodanig, besluit de raad over het toestaan daarvan. Artikel 52 is van overeenkomstige toepassing.</text:p>
                </text:list-item>
                <text:list-item text:style-override="id1-3-2-2-15-2-5">
                  <text:number>4.</text:number>
                  <text:p text:style-name="al">Dit artikel is van overeenkomstige toepassing op andere organisaties of instituties, waarin de raad één van zijn leden, wethouder, de burgemeester of de secretaris heeft benoemd. </text:p>
                </text:list-item>
              </text:list>
            </text:section>
            <text:p text:style-name="hoofdstuk_bottom"/>
          </text:section>
          <text:section text:name="hoofdstuk_id1-3-2-2-16" text:style-name="hoofdstuk">
            <text:p text:style-name="hoofdstuk_kop"><text:span text:style-name="label">Hoofdstuk</text:span> <text:span text:style-name="nr">16</text:span> Slotbepalingen</text:p>
            <text:section text:name="artikel_id1-3-2-2-16-2" text:style-name="artikel">
              <text:p text:style-name="artikel_kop_titel"><text:span text:style-name="artikel_kop_label">Artikel</text:span> <text:span text:style-name="artikel_kop_nr">60</text:span> Uitleg reglement</text:p>
              <text:p text:style-name="al">In de gevallen waarin dit reglement niet voorziet of bij twijfel over de toepassing van dit reglement, beslissen de raads- en/of burgerleden op voorstel van de betreffende voorzitter.</text:p>
            </text:section>
            <text:section text:name="artikel_id1-3-2-2-16-3" text:style-name="artikel">
              <text:p text:style-name="artikel_kop_titel"><text:span text:style-name="artikel_kop_label">Artikel</text:span> <text:span text:style-name="artikel_kop_nr">61</text:span> Intrekking oude reglement</text:p>
              <text:p text:style-name="al">-</text:p>
            </text:section>
            <text:section text:name="artikel_id1-3-2-2-16-4" text:style-name="artikel">
              <text:p text:style-name="artikel_kop_titel"><text:span text:style-name="artikel_kop_label">Artikel</text:span> <text:span text:style-name="artikel_kop_nr">62</text:span> Inwerkingtreding</text:p>
              <text:p text:style-name="al">Dit reglement treedt in werking op de dag na de datum van bekendmaking en werkt terug tot en met 1 januari 2019.</text:p>
            </text:section>
            <text:section text:name="artikel_id1-3-2-2-16-5" text:style-name="artikel">
              <text:p text:style-name="artikel_kop_titel"><text:span text:style-name="artikel_kop_label">Artikel</text:span> <text:span text:style-name="artikel_kop_nr">63</text:span> Citeertitel </text:p>
              <text:p text:style-name="al">Dit reglement wordt aangehaald als: Reglement van orde politieke avond gemeente West Betuwe 2019.</text:p>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2 januari 2019, nummer 06a</text:span></text:p>
          </text:section>
          <text:section text:name="ondertekening_id1-3-2-3-2">
            <text:p><text:span text:style-name="functie"/></text:p>
            <text:p><text:span text:style-name="functie"/></text:p>
            <text:p><text:span text:style-name="functie">de griffier,</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Reglement van Orde</text:p>
          <text:p text:style-name="al">
          <text:span text:style-name="nadrukvet">Algemene toelichting</text:span>
        </text:p>
          <text:p text:style-name="al"/>
          <text:p text:style-name="al">
          <text:span text:style-name="nadrukcur">Gewogen stemmen in de voorronden / disbalans</text:span>
        </text:p>
          <text:p text:style-name="al">Het Ministerie van Binnenlandse Zaken en Koninkrijksrelaties geeft aan dat het werken met gewogen stemmen in de raadscommissie (West Betuwe: de voorronde) in strijd is met de wet en in strijd is met het Nederlands staatsrecht 'one person, one vote'. Bij de voorronden geldt hetzelfde als in de raad: elk lid heeft één stem. Elk raadslid heeft immers een individueel mandaat en vertegenwoordigt formeel gezien geen fractie. Gewogen stemmingen zouden slechts mogelijk zijn als dat door de wetgever uitdrukkelijk zou zijn geregeld. Dat is niet het geval. Een lid kan daardoor niet stemmen namens afwezige leden van zijn fractie.</text:p>
          <text:p text:style-name="al">Daarnaast mag niet worden omgerekend naar raadszetels, om bijvoorbeeld te beoordelen of een voorstel in de voorronde gesteund wordt in de raad. Dit omdat de stem van de leden van kleine fracties te zwaar zou wegen en de stem van de leden van grote fracties te licht. Alleen in de raad kunnen besluiten worden genomen en wordt duidelijk hoe de stemverhoudingen echt liggen.</text:p>
          <text:p text:style-name="al"/>
          <text:p text:style-name="al">Indien de zetelaantallen van de fracties dusdanig zijn dat hierdoor in een voorronde een doorslaggevende disbalans kan optreden ten opzichte van de te verwachten stemverhoudingen in de raad, dan zullen in het eerste seniorenconvent afspraken gemaakt worden die de bovenstaande wettelijke verplichting, in de praktijk werkbaar en voor inwoners begrijpelijk maakt. </text:p>
          <text:p text:style-name="al"/>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omschrijvingen</text:span>
        </text:p>
          <text:p text:style-name="al">Dit artikel behoeft geen toelichting.</text:p>
          <text:p text:style-name="al">Algemene opmerking: daar waar ‘hij’ en ’zijn’ staat, kan ook ‘zij’ en ‘haar’ worden gelezen.</text:p>
          <text:p text:style-name="al"/>
          <text:p text:style-name="al">
          <text:span text:style-name="nadrukvet">Hoofdstuk 2 Voorzitter, burgerleden en griffiers</text:span>
        </text:p>
          <text:p text:style-name="al"/>
          <text:p text:style-name="al">
          <text:span text:style-name="nadrukvet">Artikel 2 De voorzitter</text:span>
        </text:p>
          <text:p text:style-name="al">Dit artikel behoeft geen toelichting.</text:p>
          <text:p text:style-name="al"/>
          <text:p text:style-name="al">
          <text:span text:style-name="nadrukvet">Artikel 3 Burgerleden</text:span>
        </text:p>
          <text:p text:style-name="al">Ieder fractie kan maximaal 3 burgerleden per fractie voordragen om benoemd te worden. Naast voordracht voor benoeming van een burgerlid kan de fractie ook verzoeken om ontslag van een burgerlid. Dit laatste kan zich bijvoorbeeld voordoen als een fractie het burgerlid niet langer geschikt acht deze functie te vervullen en om te voorkomen dat hij blijft zitten terwijl dit door de fractie niet langer gewenst is. </text:p>
          <text:p text:style-name="al">Het derde lid bepaalt aan welke eisen zij moeten voldoen. Dit betekent dat zij dus niet op de kieslijst hoeven te staan. In het kader van de vertrouwelijkheid leggen de raadsleden de eed/belofte af . Dit is geregeld in het vierde lid. Daarnaast is het op grond van het vijfde lid niet mogelijk om als burgerlid de functie van presidiumlid te vervullen. </text:p>
          <text:p text:style-name="al"/>
          <text:p text:style-name="al">
          <text:span text:style-name="nadrukvet">Artikel 4 Zittingsduur en vacatures burgerleden en voorzitterspoule</text:span>
        </text:p>
          <text:p text:style-name="al">De zittingsperiode van de burgerleden en de voorzitters is even lang als de zittingsperiode van de raadsleden, in principe dus vier jaar. De benoeming eindigt dus van rechtswege, de raad hoeft hen niet te ontslaan.</text:p>
          <text:p text:style-name="al">Op grond van het tweede lid eindigt het lidmaatschap van een burgerlid eveneens van rechtswege als dit lid niet meer voldoet aan de in artikel 3, derde lid, gestelde eisen en als het lid is benoemd op voordracht van een fractie die zoals blijkt uit een schriftelijke verklaring aan de voorzitter van de raad niet meer vertegenwoordigd is in de raad (zesde lid).</text:p>
          <text:p text:style-name="al">De raad kan een burgerlid op voorstel van de fractie die het lid heeft voorgedragen, ontslaan. Deze situatie kan zich voordoen in geval van een splitsing van een fractie. De ontstane nieuwe fractie heeft dan overigens recht op een eigen lid. Er is in deze bepaling niet voorzien in een ontslagregeling voor buitengewone leden, deze hebben in principe 4 jaar zitting, tenzij zij niet meer voldoen aan de in artikel 3, derde lid, gestelde eisen, ontslag nemen of overlijden. </text:p>
          <text:p text:style-name="al">De raad benoemt 6 voorzitters voor de voorzitterspoule. De raad kan een voorzitter uit de voorzitterspoule zonder voorstel van een fractie ontslaan, bijvoorbeeld als deze voorzitter niet meer het vertrouwen van de meerderheid van de raad bezit. Het vierde en vijfde lid voorzien in de situatie van een tussentijdse vacature, hetzij door ontslag, hetzij door overlijden.</text:p>
          <text:p text:style-name="al"/>
          <text:p text:style-name="al">
          <text:span text:style-name="nadrukvet">Artikel 5 De griffier</text:span>
        </text:p>
          <text:p text:style-name="al">Dit artikel behoeft geen toelichting.</text:p>
          <text:p text:style-name="al"/>
          <text:p text:style-name="al">
          <text:span text:style-name="nadrukvet">Artikel 5a De voorrondegriffier en raadspreekuurgriffier</text:span>
        </text:p>
          <text:p text:style-name="al">Iedere voorronde of raadspreekuur wordt ondersteund door een voorrondegriffier of raadspreekuurgriffier. Dit is een medewerker van de griffie of een ambtenaar die voor dat werk aan de griffie is uitgeleend. In principe neemt hij geen deel aan de beraadslagingen, zij het dat de leden op grond van artikel 28 van dit reglement altijd de mogelijkheid hebben om anderen aan de beraadslaging deel te laten nemen.</text:p>
          <text:p text:style-name="al"/>
          <text:p text:style-name="al">
          <text:span text:style-name="nadrukvet">Hoofdstuk 3 Instelling en taken raadspresidium, seniorenconvent en auditcommissie</text:span>
        </text:p>
          <text:p text:style-name="al"/>
          <text:p text:style-name="al">
          <text:span text:style-name="nadrukvet">Artikel 6a Het raadspresidium; samenstelling</text:span>
        </text:p>
          <text:p text:style-name="al">De raad bepaalt zelf zijn agenda en heeft daarvoor een raadspresidium ingesteld die (concept)agenda’s voor de voorronden en de raadsvergadering voorbereid. Dit artikel regelt de samenstelling van het raadspresidium. Het artikel geeft aan dat de raadsleden (de leden die als één per fractie als presidiumlid benoemd zijn) en waarnemend raadsvoorzitter de enige stemgerechtigde leden van het presidium zijn. De raadsvoorzitter en de griffier hebben een adviserende rol in het presidium. De griffier functioneert tevens als secretaris van dit overleg en bij afwezigheid vervangt de plaatsvervangend griffier hem.</text:p>
          <text:p text:style-name="al"/>
          <text:p text:style-name="al">
          <text:span text:style-name="nadrukvet">Artikel 6b Het raadspresidium; taken</text:span>
        </text:p>
          <text:p text:style-name="al">De voornaamste taak van het raadspresidium is het vaststellen van de voorlopige agenda voor de politieke avond. Het raadspresidium bepaalt ook welke soorten vergaderingen er plaatsvinden op de politieke avond, wanneer bepaalde onderwerpen aan de orde komen op de politieke avond (kan voorstellen aanhouden voor een latere politieke avond i.v.m. extra voorbereidingstijd), de maximale behandeltijd voor de verschillende agendapunten, wie welke bijeenkomst gaat voorzitten en bepaalt daarmee in principe de orde van de politieke avond. </text:p>
          <text:p text:style-name="al"/>
          <text:p text:style-name="al">
          <text:span text:style-name="nadrukvet">Artikel 7 Het seniorenconvent</text:span>
        </text:p>
          <text:p text:style-name="al">Dit convent functioneert als een “reflecterende groep van wijzen” waarin geen politiek inhoudelijke discussie plaatsvindt. Alle onderwerpen die wel aan de orde komen zijn van nature vertrouwelijk van aard. Daarom is het seniorenconvent altijd een besloten vergadering.</text:p>
          <text:p text:style-name="al">De cultuur waarin het seniorenconvent het best werkt is één die past bij een reflecterende groep van wijzen. Dat wil zeggen: géén monologen, maar dialoog. Het spreekt dan voor zich dat ieder lid het convent bij elkaar kan roepen en invloed kan hebben op de agenda. De burgemeester is als raadsvoorzitter in principe de voorzitter.</text:p>
          <text:p text:style-name="al"/>
          <text:p text:style-name="al">Het seniorenconvent zal – als zich géén uitzonderlijke bijzonderheden voordoen, in ieder geval eenmaal per jaar bij elkaar komen om te reflecteren over het functioneren van raadsvoorzitter/burgemeester en het functioneren van de raad als geheel. Deelnemers zijn daarbij de raadsvoorzitter en alle fractievoorzitters ondersteund door de griffier. Het gaat hierbij om de fractievoorzitters zelf en niet om vervangers. Bij andere onderwerpen zou uit praktische overwegingen – mits het onderwerp zich ertoe leent – ook de mogelijkheid geboden kunnen worden om een plaatsvervanger te sturen. Mocht een onderwerp daarom vragen, kan uiteraard ook een wethouder of de gemeentesecretaris gevraagd worden om bij dat onderwerp aanwezig te zijn. De leden beslissen hierover.</text:p>
          <text:p text:style-name="al"/>
          <text:p text:style-name="al">
          <text:span text:style-name="nadrukvet">
            <text:span text:style-name="nadrukcur">(gereserveerd voor toelichting Artikel 8a Instelling auditcommissie)</text:span>
          </text:span>
        </text:p>
          <text:p text:style-name="al">
          <text:span text:style-name="nadrukcur">-</text:span>
        </text:p>
          <text:p text:style-name="al"/>
          <text:p text:style-name="al">
          <text:span text:style-name="nadrukvet">Artikel 8b Instelling projectcommissie</text:span>
        </text:p>
          <text:p text:style-name="al">Dit artikel voorziet in de mogelijkheid tot het instellen van zogenaamde projectcommissies door de raad. Een projectcommissie is een commissie voor een project dat van grote politieke en/of maatschappelijke importantie is en waarbij verschillende belangen zorgvuldig afgewogen dienen te worden. Dit betekent dat deze projecten een intensieve politieke betrokkenheid zouden vragen van een of meerdere voorronden dan wel voorbereidende vergaderingen om het project zorgvuldig voor te bereiden en te evalueren. Dit wordt als niet gewenst beschouwd, omdat dit er mogelijk toe zou kunnen leiden dat andere onderwerpen binnen de reguliere werkzaamheden daardoor onvoldoende aandacht zouden kunnen krijgen dan wel als onevenredig belastend kan worden voor de 'gewone' agenda van de voorronden. Het instellen van projectcommissies moet als uitzonderlijk worden beschouwd omdat dit de integrale behandeling van onderwerpen in de reguliere voorronden doorbreekt. Voor het isoleren van de behandeling van een project in een projectcommissie moeten dus zwaardere argumenten zijn dan het belang van integrale behandeling.</text:p>
          <text:p text:style-name="al">Op de projectcommissies zijn dezelfde regels van overeenkomstige toepassing als op de de voorronden. Een projectcommissie adviseert echter niet aan de raad, maar aan een voorbereidende vergadering.</text:p>
          <text:p text:style-name="al">Het derde lid regelt de benoeming van eventuele buitengewone leden. Dit kunnen onafhankelijke deskundigen zijn, die juist op basis van hun deskundigheid tot lid van een voorronde worden benoemd. Het aantal buitengewone leden dat de raad wil benoemen is opengelaten. Indien de raad het niet wenselijk acht om andere burgers te benoemen in de voorronden kan het derde lid worden geschrapt. Het benoemen van buitengewone leden is bijvoorbeeld denkbaar als het gaat om projectcommissies, waar naast gewone raads- en burgerleden, ook deskundigen in de vorm van buitengewone leden worden toegevoegd. Artikel 3, derde lid is ook voor hen van toepassing. Dus de eisen die gelden voor de burgerleden, gelden ook voor de buitengewone leden.</text:p>
          <text:p text:style-name="al"/>
          <text:p text:style-name="al"/>
          <text:p text:style-name="al">
          <text:span text:style-name="nadrukvet">Hoofdstuk 4 Toelating van nieuwe raadsleden; benoeming wethouders; fracties</text:span>
        </text:p>
          <text:p text:style-name="al"/>
          <text:p text:style-name="al">
          <text:span text:style-name="nadrukvet">Artikel 9a Onderzoek geloofsbrieven; beëdiging; benoeming wethouders</text:span>
        </text:p>
          <text:p text:style-name="al">De formulering van het eerste lid benadrukt dat de raad en niet de voorzitter een commissie instelt, die het zogenaamde geloofsbrievenonderzoek verricht als de voorzitter van het centraal stembureau nieuwe leden heeft benoemd. De commissie welke de geloofsbrieven onderzoekt brengt verslag uit. Dit kan zowel mondeling als schriftelijk. Het onderzoek van het proces verbaal (onderzoek naar het verloop van de verkiezing of de vaststelling van de uitslag) gebeurt alleen in de laatste samenkomst van de raad in oude samenstelling na de gemeenteraadsverkiezingen. </text:p>
          <text:p text:style-name="al"/>
          <text:p text:style-name="al">Op grond van de Kieswet beslist de raad over de toelating van zijn leden. Daarbij is een verschil in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it heeft te maken met het feit dat er geen beroep open staat tegen de beslissing tot toelating als lid van de raad. Zodra de beslissing aan het betrokken raadslid is meegedeeld, treedt de beslissing in werking en kan het lid worden beëdigd als raadslid.</text:p>
          <text:p text:style-name="al"/>
          <text:p text:style-name="al">Het derde lid is toegevoegd ter verduidelijking.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text:p>
          <text:p text:style-name="al"/>
          <text:p text:style-name="al">De raad heeft dus de bevoegdheid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stemmen te weinig heeft om een extra zetel te behalen is geen valide motivering om tot hertelling over te gaan. Een proces-verbaal waaruit blijkt dat de kiezers bezwaar hebben gemaakt over de onzorgvuldige wijze waarop het stembureau na sluiting de stemmen heeft gesteld, kan dit wel zijn.</text:p>
          <text:p text:style-name="al"/>
          <text:p text:style-name="al">Het zesde lid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De formele eisen voor het wethouderschap zijn grotendeels vergelijkbaar met de vereisten voor het raadlidmaatschap (artikel 36a, 36b, 41b en 41c van de wet). Het ligt voor de hand om voor het benoemen van wethouders ook een commissie voor het onderzoek naar de geloofsbrieven in te stellen. Vandaar dat er een zesde lid aan dit artikel is toegevoegd. Dit artikel is ook van toepassing als er geen wethouder van buiten maar uit de raad wordt benoemd, de incompatibiliteiten en nevenfuncties dienen immers opnieuw beoordeeld te worden. De benoemde wethouder legt vervolgens de eed of verklaring en belofte af (artikel 41a wet). Dit is noodzakelijk om zijn functie te kunnen uitoefenen. Daarom is het zevende lid toegevoegd.</text:p>
          <text:p text:style-name="al"/>
          <text:p text:style-name="al">Het stemmen over een kandidaat wethouder is een zogenaamde vrije stemming; stemmen op de voorgestelde persoon of op een ander. Er is geen sprake van voordracht of een anderszins beperkte keuze. Hierdoor mag een eventueel raadslid dat ter benoeming is voorgesteld ook aan deze stemming deelnemen; het raadslid kan immers een andere naam opgeven dan de eigen naam. Artikel 28 van de wet (het onthouden van stemming) is hier niet van toepassing. </text:p>
          <text:p text:style-name="al"/>
          <text:p text:style-name="al">Een raadslid dat benoemd wordt tot wethouder mag raadslid blijven totdat de geloofsbrieven van zijn opvolger zijn goedgekeurd (artikel 36b, tweede lid van de wet). </text:p>
          <text:p text:style-name="al"/>
          <text:p text:style-name="al">
          <text:span text:style-name="nadrukvet">Artikel 9b Risicoanalyse integriteit</text:span>
        </text:p>
          <text:p text:style-name="al">Integriteit van het openbaar bestuur is van wezenlijk belang voor het functioneren van onze democratie. De bijzondere kenmerken van de overheidstaken, zoals de besteding van publieke middelen en het innemen van een monopolie positie op diverse terreinen, vereisen van de overheid een hoog integriteitbesef.</text:p>
          <text:p text:style-name="al"/>
          <text:p text:style-name="al">Het vertrouwen in het openbaar bestuur staat of valt met de integriteit van de politieke ambtsdragers. Recente incidenten in den lande raken het gezag van lokale politici en overschaduwen het algemene integriteitbeeld van het openbaar bestuur. Van het vooraf toepassen van de risicoanalyse op kandidaat-wethouders op mogelijke integriteitbelemmeringen gaat een preventieve werking uit. Bovendien wordt door integriteitrisico’s zichtbaar te maken, te bespreken en afdoende maatregelen te treffen het integriteitbewustzijn van de kandidaat-wethouder verhoogd. De risicoanalyse integriteit moet leiden tot afname van incidenten op dit gebied en de kwetsbaarheid van bestuurders verminderen. Een risicoanalyse integriteit heeft een preventief karakter en is bedoeld om eventuele belemmeringen op integriteitgebied, voor een ongehinderd functioneren van een kandidaat-wethouder, te onderkennen en te beheersen.</text:p>
          <text:p text:style-name="al"/>
          <text:p text:style-name="al">De resultaten van de risicoanalyse kunnen toegepast worden op de collegevorming en de portefeuilleverdeling. </text:p>
          <text:p text:style-name="al"/>
          <text:p text:style-name="al">Het is primair een taak van de politieke groeperingen om bij werving en selectie van voor te dragen politieke ambtsdragers toe te zien op de morele geschiktheid van de kandidaten. De politieke partij dient voor het voordragen van een kandidaat-wethouder zich ervan te vergewissen of deze integriteitanalyse tot onoverkomelijke belemmeringen ten aanzien van een benoeming zou kunnen leiden.</text:p>
          <text:p text:style-name="al"/>
          <text:p text:style-name="al">De benoembaarheid van een kandidaat-wethouder is ter beoordeling aan de gemeenteraad. In de meeste gemeenten wordt daartoe een door raadsleden bemenste commissie ingesteld, die de benoembaarheid toetst aan de geldende voorschriften en daarvan aan de raad verslag doet.</text:p>
          <text:p text:style-name="al"/>
          <text:p text:style-name="al">De burgemeester heeft na de wetswijziging een versterkte rol ten aanzien van het bevorderen van integriteit in de gemeente. Het ligt voor de hand om de risicoanalyse integriteit in opdracht en onder verantwoordelijkheid van de burgemeester uit te laten voeren en het eindresultaat door de burgemeester te laten inbrengen in de benoemingsprocedure. De burgemeester waakt over de duur, de kosten en de relevantie van het onderzoek. De eindrapportage wordt met de kandidaat-wethouder besproken en eventuele risicobeheersende maatregelen worden door de burgemeester bewaakt. De burgemeester informeert de commissie voor het geloofsbrievenonderzoek over de eindconclusie.</text:p>
          <text:p text:style-name="al"/>
          <text:p text:style-name="al">De raad mandateert de burgemeester tot het vervullen van zijn procesmatige rol in dezen. Daartoe is in onderhavig reglement van orde artikel 9b opgenomen.</text:p>
          <text:p text:style-name="al"/>
          <text:p text:style-name="al">De kandidaat-wethouder is verantwoordelijk van het aanleveren van een VOG, uittreksel BKR en de ingevulde vragenlijsten betreffende financiële belangen, functies, nevenfuncties en persoonlijke omstandigheden aan de externe onderzoeker. De kandidaat-wethouder bespreekt met de externe onderzoeker diens bevindingen, analyse en eventuele risico beheersende maatregelen. Vervolgens heeft de kandidaat-wethouder een gesprek met de burgemeester over de eindconclusie.</text:p>
          <text:p text:style-name="al"/>
          <text:p text:style-name="al">De externe onderzoeker stelt naar aanleiding van de opdracht van de burgemeester, aan de hand van de aangeleverde VOG, het BKR- uittreksel en de ingevulde vragenlijsten, een open bronnen onderzoek in naar eventuele integriteitsbelemmeringen van de kandidaat-wethouder. </text:p>
          <text:p text:style-name="al">De onderzoeker stelt een risicoanalyse op en bespreekt de bevindingen met de kandidaat-wethouder. Daarna stelt de onderzoeker de eindrapportage op waarvan de conclusies ter kennis gebracht worden aan de burgemeester.</text:p>
          <text:p text:style-name="al"/>
          <text:p text:style-name="al">
          <text:span text:style-name="nadrukvet">Artikel 10 Fracties</text:span>
        </text:p>
          <text:p text:style-name="al">Na het vaststellen van de uitslag van de verkiezingen vindt de start van de zittingsperiode van de nieuwe raad plaats. Bij de aanvang van deze zittingsperiode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ad vermeld. In een dergelijk geval deelt de fractie in de eerste vergadering de naam van de fractie mee.</text:p>
          <text:p text:style-name="al">In de loop van de zittingsperiode kan het voorkomen dat leden de raad verlaten. Het beëindigen van de zitting in de raad kan verschillende oorzaken hebben. In een dergelijk geval vindt er een verandering in de samenstelling van de fractie plaats. Als dit het geval is, deelt de fractie dit aan de voorzitter mee met een afschrift aan de griffier. </text:p>
          <text:p text:style-name="al">Het is ook mogelijk dat een raadslid zijn lidmaatschap niet opzegt maar uit een fractie stapt. Hij kan als zelfstandige fractie verdergaan of zich aansluiten bij een bestaande fractie. Uitgangspunt van ons kiesstelsel is dat volksvertegenwoordigers op persoonlijke titel worden gekozen en benoemd (dit laatste door de voorzitter van het stembureau). Dit uitgangspunt is gebaseerd op artikel 27 van de wet, waarin is bepaald dat elk bindend mandaat van een lid van de raad nietig is. De volksvertegenwoordiger handelt namelijk naar eigen overtuiging en is bij stemming niet gebonden aa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text:p>
          <text:p text:style-name="al">Ook kan een fractie besluiten om haar naam te veranderen. Dit staat de fractie vrij om te doen. Op grond van deze bepaling heeft de raad geen zeggenschap over wijzigingen in de samenstelling, fusies en splitsingen van fracties en de naamvoering. De raad kan hier dus geen besluit overnemen. </text:p>
          <text:p text:style-name="al">In alle gevallen is een mededeling aan de voorzitter van de raad voldoende met een afschrift hiervan aan de griffier. In de regel vindt twee keer een mededeling plaats. De bepalende mededeling is uiteraard door de persoon in kwestie zelf. Daarnaast kan de fractie een mededeling hiervan doen. Deze laatste mededeling is niet doorslaggevend. De raad is gehouden met ingang van de eerstvolgende vergadering nadat hiervan mededeling is gedaan rekening te houden met de nieuwe situatie.</text:p>
          <text:p text:style-name="al">In de praktijk levert een nieuwe naamvoering van een fractie soms problemen op, bijvoorbeeld doorat een naam sterk lijkt op de naam van een al bestaande partij. Daarom is bepaald dat de naam getoetst dient te worden aan de afwijzingsgronden uit artikel G 3 van de Kieswet. Dit is een logische voorwaarde. Indien de nieuwe fractie wil meedoen aan de eerstvolgende raadsverkiezingen zal dit ook gebeuren.</text:p>
          <text:p text:style-name="al"/>
          <text:p text:style-name="al"/>
          <text:p text:style-name="al">
          <text:span text:style-name="nadrukvet">Hoofdstuk 5 Voorbereiding politieke avond</text:span>
        </text:p>
          <text:p text:style-name="al"/>
          <text:p text:style-name="al">
          <text:span text:style-name="nadrukvet">Artikel 11 Oproep</text:span>
        </text:p>
          <text:p text:style-name="al">In artikel 19, eerste lid van de wet is bepaald dat de raadsvoorzitter de leden van de raad schriftelijk uitnodigt voor de vergadering. In het reglement van orde kunnen nadere eisen worden opgenomen betreffende de oproep. Met overal intreding van digitaal werken gebeurt dit in de praktijk niet via schriftelijk versturen van papieren, maar via plaatsing op een raads-informatie systeem.</text:p>
          <text:p text:style-name="al"/>
          <text:p text:style-name="al">Het eerste lid van dit artikel bepaalt dat de voorzitter ten minste <text:span text:style-name="nadrukcur">5</text:span> werkdagen vóór een vergadering de leden een digitale oproep stuurt, waarin de vergadering wordt aangekondigd. De oproep vermeldt de dag, het tijdstip en de plaats van de vergadering. </text:p>
          <text:p text:style-name="al">Het tweede lid stelt verplicht dat de voorlopige agenda en de daarbij behorende stukken, met uitzondering van de in artikel 25, eerste en tweede lid van de wet bedoelde stukken, tegelijkertijd met de oproep aan de leden ook op het raads-informatie systeem geplaatst wordt.</text:p>
          <text:p text:style-name="al"/>
          <text:p text:style-name="al">
          <text:span text:style-name="nadrukvet">Artikel 12a Agenda</text:span>
        </text:p>
          <text:p text:style-name="al">Het eerste lid benadrukt dat het raadspresidium bepaalt hoe de agenda er voor de politieke avond uit komt te zien. Dit is echter een voorlopige agenda. Op die agenda vermeldt het raadspresidium welke soort vergaderingen plaatsvinden in de voorronden (beeldvormende informatiebijeenkomst, beeldvormende ontmoetingsbijeenkomst, opiniërende voorbereidende vergadering) en in welke soort vergaderingen welke onderwerpen worden besproken.</text:p>
          <text:p text:style-name="al">De raadsagenda bestaat uit 2 onderdelen; een plenair gedeelte met de bespreekpunten en een besluitvormend gedeelte. Voor de raadsvergadering geeft het presidium aan wat de bespreekstukken zijn en welke stukken vallen onder het besluitvormende gedeelte. </text:p>
          <text:p text:style-name="al">Bij de bespreekpunten gaat het om onderwerpen waarover amendementen en/of moties worden ingediend en de raadsleden met elkaar in discussie gaan. Na deze discussie gaat de raad tot besluitvorming over. </text:p>
          <text:p text:style-name="al">In het besluitvormende gedeelte staat alleen het nemen van een besluit centraal. In de voorronde(n) is het onderwerp voldoende besproken en is alles gezegd waardoor de raad een besluit kan nemen. Dit betekent dat, ook al zijn niet alle fracties unaniem positief over een voorstel en een enkele fractie tegen zal stemmen, de raad toch direct tot besluitvorming over gaat. Voordat de raad een besluit neemt, kan een fractie echter een stemverklaring afleggen. De fractie heeft ook de mogelijkheid om bij het vast stellen van de agenda aan te geven een onderwerp toch te willen bespreken. </text:p>
          <text:p text:style-name="al">Daarnaast wordt op de raadsagenda aangegeven welke voorstellen in het besluitvormende gedeelte de hamerstukken zijn zodat vooraf duidelijk is over welke voorstellen unanimiteit bestaat.</text:p>
          <text:p text:style-name="al">In de dagelijkse praktijk van de gemeente zal het niet altijd mogelijk zijn om 5 werkdagen voor de vergadering een agenda op te stellen, die ook zicht heeft op de ‘waan’ van de dag. In een dergelijke unieke situatie kunnen het raadspresidium, de raadsvoorzitter of de waarnemend raadsvoorzitter na het verzenden van de schriftelijke oproep (cq de plaatsing op het raadsinformatiesysteem) zo nodig een aanvullende voorlopige agenda rondsturen. Dit kan echter niet tot op het laatste moment, maar tot uiterlijk twee werkdagen voor de aanvang van de vergadering (tweede lid). De aanvullende voorlopige agenda met de daarbij behorende stukken zal door de griffier per e-mail aan de leden worden verstuurd en zal door plaatsing op gemeente(raad) website en via het raads-informaties systeem openbaar worden gemaakt. </text:p>
          <text:p text:style-name="al">Het derde lid heeft tot doel om de raads- en burgerleden een actieve rol te geven in de opstelling van de agenda. Individuele leden kunnen via de leden van het raadspresidium onderwerpen voor de agenda voordragen. Zij kunnen echter ook bij aanvang van de vergadering een voorstel doen om onderwerpen aan de agenda toe te voegen of van de agenda af te voeren. </text:p>
          <text:p text:style-name="al">Het vierde lid vloeit voort uit de verplichting van het college om de raads- en burgerleden van voldoende informatie te voorzien. Als een lid niet voldoende op de hoogte is van de inhoud en strekking van een onderwerp, is het niet gewenst dat zij zich over dit onderwerp uitspreken. In een dergelijk geval bestaat er de mogelijkheid, het onderwerp op een volgende politieke avond te agenderen of aan het college nadere inlichtingen of advies te vragen.</text:p>
          <text:p text:style-name="al">Het laatste lid regelt dat de raads- en burgerleden op verzoek van een lid of op voorstel van de voorzitter de volgorde van de behandeling van de agendapunten kunnen wijzigen.</text:p>
          <text:p text:style-name="al"/>
          <text:p text:style-name="al">
          <text:span text:style-name="nadrukvet">Artikel 12b Collegevoorstel</text:span>
        </text:p>
          <text:p text:style-name="al">Als het college een voorstel heeft voorbereid, betekent dit niet dat het college het door hen voorbereide voorstel kan intrekken als het college van oordeel is dat verdere behandeling van het voorstel niet wenselijk is. De leden van de voorronde moeten hier toestemming voor geven.</text:p>
          <text:p text:style-name="al">Als de voorronde van oordeel is dat een voorstel niet voldoende is voorbereid, kunnen de leden het voorstel op grond van het tweede lid nogmaals voor advies aan het college zenden. De leden kunnen het college bijvoorbeeld verzoeken het voorstel nader te onderbouwen. De leden bepalen echter of, en wanneer het voorstel, dat door het college verder voorbereid is, opnieuw behandeld wordt. De leden kunnen dit in dezelfde vergadering regelen, maar de voorronde kan dit ook aan het raadspresidium overlaten.</text:p>
          <text:p text:style-name="al"/>
          <text:p text:style-name="al">
          <text:span text:style-name="nadrukvet">Artikel 13a Uitnodiging burgemeester en wethouder(s)</text:span>
        </text:p>
          <text:p text:style-name="al">Dit artikel voorziet in de mogelijkheid dat burgemeester en wethouders door de leden kunnen worden uitgenodigd om tijdens een bijeenkomst van de politieke avond aanwezig te zijn en aan de beraadslaging deel te nemen.</text:p>
          <text:p text:style-name="al">Dit artikel is o.a. een nadere uitwerking van artikel 21, tweede lid van de wet, waarin specifiek de wethouder wordt genoemd. Zowel uit hoffelijkheid als volgens de wet wordt de wethouder niet uitgesloten van de beraadslaging. De wet geeft niet aan dat wethouder zelf kan bepalen wanneer hij het woord voert. De leden bepalen zelf de orde van de vergadering en dus wanneer een wethouder het woord voert. Het gebruik van het werkwoord ‘uitnodigen’ geeft verder aan dat een wethouder kan weigeren te verschijnen. </text:p>
          <text:p text:style-name="al">Gelet op de frequentie van de politieke avond zullen veelal zaken uit alle portefeuilles aan de orde komen, zodat in de praktijk dikwijls alle wethouders zullen worden uitgenodigd. Als de wethouders in de vergadering aanwezig zijn, kunnen ze op verzoek deelnemen aan de beraadslagingen. Het kan echter wenselijk zijn, dat een wethouder niet bij een vergadering aanwezig is als de leden een zelfstandige afweging over een onderwerp of voorstel willen maken, de leden bijvoorbeeld over het eigen functioneren van gedachten wil wisselen of bij de voorbereiding van een besluit tot het houden van een onderzoek naar het door het college gevoerde bestuur.</text:p>
          <text:p text:style-name="al"/>
          <text:p text:style-name="al"/>
          <text:p text:style-name="al">
          <text:span text:style-name="nadrukvet">Artikel 13b De secretaris</text:span>
        </text:p>
          <text:p text:style-name="al">Dit artikel behoeft geen toelichting.</text:p>
          <text:p text:style-name="al"/>
          <text:p text:style-name="al">
          <text:span text:style-name="nadrukvet">Artikel 14 Digitaal beschikbaar zijn van stukken</text:span>
        </text:p>
          <text:p text:style-name="al">Een agendapunt kan betrekking hebben op een grote hoeveelheid verschillende stukken, die het voorstel onderbouwen. Iedereen moet de mogelijkheid hebben om alle stukken te kunnen lezen. Hiervoor hebben ze wel voldoende tijd nodig. Daarom worden zoveel mogelijk stukken gelijktijdig met het versturen van de digitale oproep beschikbar zijn.</text:p>
          <text:p text:style-name="al"/>
          <text:p text:style-name="al">De stukken die vertrouwelijk zijn gepubliceerd zijn alleen te raadplegen voor degenen die hiervoor zijn geautoriseerd. </text:p>
          <text:p text:style-name="al"/>
          <text:p text:style-name="al">
          <text:span text:style-name="nadrukvet">Artikel 15 Openbare kennisgeving</text:span>
        </text:p>
          <text:p text:style-name="al">Met dit artikel wordt invulling gegeven aan het voorschrift van artikel 19, tweede lid van de wet.</text:p>
          <text:p text:style-name="al">In de gemeente Overbetuwe betekent dit dat de vergadering in ieder geval openbaar bekend wordt gemaakt in een lokaal huis-aan-huisblad.</text:p>
          <text:p text:style-name="al">Daarnaast wordt de agenda en zoveel mogelijk van de bijhorende stukken op de website van de gemeente(raad) en/of het raadsinformatiesysteeem geplaatst. Daar is het – m.u.v. de vertrouwelijke stukken – voor iedereen raadpleegbaar. </text:p>
          <text:p text:style-name="al"/>
          <text:p text:style-name="al"/>
          <text:p text:style-name="al">
          <text:span text:style-name="nadrukvet">Hoofdstuk 6 Tijdstip van vergaderen en presentielijsten</text:span>
        </text:p>
          <text:p text:style-name="al"/>
          <text:p text:style-name="al">
          <text:span text:style-name="nadrukvet">Artikel 16 Politieke avond</text:span>
        </text:p>
          <text:p text:style-name="al">Het eerste lid heeft tot doel enige regelmaat in de vergaderingen aan te brengen. </text:p>
          <text:p text:style-name="al">In het tweede en derde lid is de aanvangstijd van de politieke avond tot uitdrukking gebracht. Ook de uiterlijke eindtijd van de voorronden is aangeven en het pauzemoment tijdens de voorronden. De vergadering bepaalt zelf de vergadertijd per agendapunt. Het staat de fracties vrij om bij een nieuw agendapunt te wisselen van vertegenwoordiger mits dat bij het begin van de vergadering is gemeld. </text:p>
          <text:p text:style-name="al"/>
          <text:p text:style-name="al">De aanvangstijd van de raadsvergadering staat vermeld in het vierde lid. </text:p>
          <text:p text:style-name="al">Het vierde lid benadrukt dat de raadsvergadering in principe om 22.30 uur eindigt. Het kan zijn dat door bijvoorbeeld de indiening van moties / amendementen de behandeling van een voorstel langer duurt. Om tot goede besluitvorming te komen moet het mogelijk zijn de behandeling enigszins te verlengen. Het moet hier wel gaan om een redelijke termijn. </text:p>
          <text:p text:style-name="al"/>
          <text:p text:style-name="al">In het vijfde lid is het maximale aantal parallelle sessies aangegeven zodat ook de kleinere fracties deze kunnen bemensen. Het streven is daarbij naar zo min mogelijk parallelle sessies; dus pas als het aantal onderwerpen het noodzakelijk maakt zal het maximum aantal gebruikt worden.</text:p>
          <text:p text:style-name="al"/>
          <text:p text:style-name="al">In het vijfde lid staat aangegeven dat de derde dinsdag gereserveerd staat voor een gebiedsgerichte bijeenkomst. Dit is dus geen voorronde, maar een meer vrij in te vullen bijeenkomst.</text:p>
          <text:p text:style-name="al"/>
          <text:p text:style-name="al">Het zevende lid brengt tot uitdrukking dat de voorzitter in het bepalen van een andere dag en/of ander aanvangsuur zoveel mogelijk overleg pleegt in het raadspresidium. Op deze wijze houdt het raadspresidium ook bij een politieke avond, die niet op het gebruikelijke tijdstip plaatsvindt, invloed op de datum, het tijdstip en de plaats van de avond. </text:p>
          <text:p text:style-name="al"/>
          <text:p text:style-name="al">Het achtste lid is een nadere uitwerking van artikel 17, eerste lid van de wet. In dit artikel is de vergaderfrequentie neergelegd.</text:p>
          <text:p text:style-name="al"/>
          <text:p text:style-name="al">
          <text:span text:style-name="nadrukvet">Artikel 17 Presentielijsten</text:span>
        </text:p>
          <text:p text:style-name="al">De burgerleden tekenen aan het begin van de avond de presentielijst. Deze lijst is nodig om de vergoeding voor de burgerleden in de vorm van presentiegeld vast te stellen en tot uitbetaling over te gaan. Deze lijst geldt dus niet om het quorum vast te stellen. Hierover gaat artikel 23 van dit reglement. </text:p>
          <text:p text:style-name="al">Raadsleden tekenen bij binnenkomst in de vergaderzaal betreffende de raadsvergadering de presentielijst. De verplichting tot het hebben van een presentielijst voor de raad vloeit voort uit artikel 20 van de Wet. De handtekeningen op de presentielijst zijn bedoeld om formeel vast te stellen, dat het vergaderquorum aanwezig is. De lijst kan niet dienen om het stemquorum vast te stellen; daarvoor geldt artikel 29 van de wet.</text:p>
          <text:p text:style-name="al">Het derde lid geeft aan dat aan het einde van de politieke avond beide lijsten door de voorzitter en griffier door ondertekening worden vastgesteld. Dit zal meestal tijdens/na afloop van de raadsvergadering zijn. Beide lijsten moeten ondertekend worden en vanuit praktisch oogpunt is gekozen dit op deze manier in te vullen. Van de raad moet altijd een formele presentielijst zijn en omdat deze toch ondertekend wordt tijdens/na de raadsvergadering, wordt ook de lijst voor de burgerleden meegenomen.</text:p>
          <text:p text:style-name="al"/>
          <text:p text:style-name="al"/>
          <text:p text:style-name="al">
          <text:span text:style-name="nadrukvet">Hoofdstuk 7 Raadspreekuur en voorronden</text:span>
        </text:p>
          <text:p text:style-name="al"/>
          <text:p text:style-name="al">
          <text:span text:style-name="nadrukvet">Artikel 18 Raadspreekuur</text:span>
        </text:p>
          <text:p text:style-name="al">Aan het begin van de politieke avond vindt het raadspreekuur plaats. Dit is van 20.00-20.30 uur. Als er geen aanmeldingen zijn dan vindt het raadspreekuur niet plaats en start de avond met de voorronden, vanaf 20.45 uur. </text:p>
          <text:p text:style-name="al">Het raadspreekuur is plenair; er vinden dan geen parallelle sessies plaats. Het raadspreekuur is een podium voor burgers om aandacht te vragen voor onderwerpen die (nog) niet op de agenda van de politieke avond staan. </text:p>
          <text:p text:style-name="al"/>
          <text:p text:style-name="al">In het vierde, vijfde en zesde lid staan de spelregels voor het raadspreekuur. Omdat het over een onderwerp gaat dat niet op de agenda staat, er geen stuk ter voorbereiding voor ligt en de deelnemers aan het raadspreekuur daardoor misschien door een onderwerp ‘overvallen’ worden, wordt een maximale termijn van 15 werkdagen afgesproken waarbinnen de inspreker in ieder geval een procedureel antwoord krijgt over het vervolgtraject en wat er concreet met de aangedragen informatie wordt gedaan. Dit kan van alles zijn; de portefeuillehouder gaat met de inspreker om tafel, de raad zet het onderwerp op de politieke agenda door middel van een motie/initiatiefvoorstel, etc.</text:p>
          <text:p text:style-name="al">Tijdens het raadspreekuur is het wel mogelijk om nadere vragen te stellen, maar er is géén plek voor onderlinge discussie. </text:p>
          <text:p text:style-name="al">Als plaatsvervangend voorzitter wordt een voorzitter uit de voorzitterspoule gekozen die op de betreffende politieke avond geen of een kleine rol als voorzitter heeft in de voorronden. Er wordt geen apart raadslid benoemd. Dit om de overzichtelijkheid te bewaren. De voorzitterspoule bestaat namelijk uit meerdere voorzitters zodat het mogelijk moet zijn om vervanging te kunnen regelen. </text:p>
          <text:p text:style-name="al"/>
          <text:p text:style-name="al">
          <text:span text:style-name="nadrukvet">Artikel 19 Voorronde</text:span>
        </text:p>
          <text:p text:style-name="al">Een voorronde kan bestaan uit één van de 3 onderstaande vergaderingen. Alle vergaderingen hebben het doel om op de een of andere manier toekomstige besluitvorming voor te bereiden. Het spreekrecht horende bij de verschillende vergadervormen wordt in het betreffende artikel 20 over in- en meespreekrecht uitgelegd. Hieronder wordt kort uiteengezet wat de verschillende bijeenkomsten inhouden.</text:p>
          <text:p text:style-name="al"/>
          <text:p text:style-name="al">- <text:span text:style-name="nadrukvet">voorbereidende vergadering</text:span>: Dit is een opiniërende voorronde. Hier wisselen fracties na onderling beraad hun standpunten uit. In een voorbereidende vergadering worden de voorstellen behandeld die besluitvorming vragen in de raadsvergadering. Adviesvorming aan de raad staat centraal: </text:p>
          <text:p text:style-name="al"/>
          <text:list text:style-name="id1-3-2-4-191">
            <text:list-item text:style-override="id1-3-2-4-191-1">
              <text:number>-</text:number>
              <text:p text:style-name="al">Is het voorstel geschikt voor behandeling in de raad?</text:p>
            </text:list-item>
            <text:list-item text:style-override="id1-3-2-4-191-2">
              <text:number>-</text:number>
              <text:p text:style-name="al">Zo ja, als hamerstuk, bespreekstuk of als besluitpunt?</text:p>
            </text:list-item>
          </text:list>
          <text:p text:style-name="al"/>
          <text:p text:style-name="al">In de voorbereidende vergaderingen wordt zowel een inhoudelijke als een politieke discussie gevoerd. Voorstellen kunnen als bespreekpunt of ter besluitvorming naar de raad worden geleid. In artikel 12a wordt dit onderscheid uitgelegd.</text:p>
          <text:p text:style-name="al"/>
          <text:p text:style-name="al">- <text:span text:style-name="nadrukvet">ontmoetingsbijeenkomst</text:span>: Dit is een beeldvormende voorronde. Het delen van informatie, wensen en opmerkingen staat centraal. Er vindt (nog) geen besluitvorming plaats over het onderwerp, maar er bestaat wel de behoefte aan ontmoeting en een gesprek met externen zoals inwoners, maatschappelijke instellingen, verenigingen etc. Een voordeel is dat de voorbereidende vergaderingen niet belast worden met dergelijke onderwerpen en het helder is dat daar alleen onderwerpen worden behandeld die besluitvorming vragen van de raad. </text:p>
          <text:p text:style-name="al">In een ontmoetingsbijeenkomst hebben de inwoners, verenigingen en organisaties een belangrijke rol. Zij kunnen meespreken aan tafel in plaats van het toespreken van de leden. Het biedt de leden daarnaast een goede mogelijkheid om te ontdekken wat er over een onderwerp leeft in de gemeenschap. Een ontmoetingsbijeenkomst is dus altijd gekoppeld aan een onderwerp en op basis van dit onderwerp kunnen externen, en op verzoek het college, aan tafel aanschuiven.</text:p>
          <text:p text:style-name="al"/>
          <text:p text:style-name="al">- <text:span text:style-name="nadrukvet">informatiebijeenkomst</text:span>: Dit is een beeldvormende voorronde. Hierbij staat ook het geven en vragen van informatie centraal, bijvoorbeeld door middel van een presentatie. Het gaat echter niet om technische onderwerpen. Het initiatief voor een informatieavond kan bij verschillende partners liggen. Het college bereidt bijvoorbeeld een bestemmingsplan voor, de (nieuwe) WMO raad wil zich presenteren of de raad heeft een onderwerp waar ze over bijgepraat wil worden. Dit kan allemaal plaatsvinden tijdens een informatiebijeenkomst. Deze bijeenkomsten zijn in principe openbaar. </text:p>
          <text:p text:style-name="al"/>
          <text:p text:style-name="al">Doordat er verschillende soorten bijeenkomsten plaats kunnen vinden, staat ook op de agenda aangegeven welke bijeenkomst er plaatsvindt (tweede lid). </text:p>
          <text:p text:style-name="al">Het derde lid benadrukt dat de raads- en burgerleden over hun eigen agenda gaan en dus ook op eigen initiatief een agenderingsverzoek kunnen doen. Om dit in goed banen te leiden en het voldoende voorbereidingstijd te geven, dienen zij dit bij voorkeur te doen middels een agendaverzoek waarbij zij de behandeling en de inhoud van het te behandelen onderwerp nader toelichten. Dit agendaverzoek loopt bij voorkeur via het presidium. Expliciet staat er bij voorkeur, omdat een lid ook altijd bij het formeel vast stellen van de agenda kan voorstellen een onderwerp toe te voegen (zie hiervoor ook het artikel 12a betreffende agenda). </text:p>
          <text:p text:style-name="al">Het vierde lid bepaalt dat bij elke bijeenkomst in de voorronde 1 lid per fractie aan tafel zit. Dit is vooral gedaan om de informele sfeer aan tafel te bevorderen. Daarnaast is het idee dat er meer externe partners aan tafels komen te zitten en is het goed om het aantal leden aan tafel beperkt te houden. Ook komt het de slagvaardigheid van de bijeenkomsten ten goede. </text:p>
          <text:p text:style-name="al"/>
          <text:p text:style-name="al">Het zesde lid geeft aan dat de voorronden niet de plek zijn voor technische vragen. Deze technische vragen dienen vooraf digitaal via de griffie gesteld te worden. De griffie zet deze dan uit bij de opsteller en/of verantwoordelijke van het document waar de vraag over gaat. Zodra het antwoord binnen is zal dit antwoord via het raads-informatiesysteem voor iedereen beschikbaar zijn. Het spreekt voor zicht dat een antwoord voor de voorronde binnen moet zijn en dat het moment waarop de vraag ingezonden wordt daar rekening mee houdt (hoe eerder de inzending vraag, hoe groter de zekerheid dat tijdig antwoord kan komen)</text:p>
          <text:p text:style-name="al"/>
          <text:p text:style-name="al"/>
          <text:p text:style-name="al">
          <text:span text:style-name="nadrukvet">Artikel 20 In- en meespreekrecht</text:span>
        </text:p>
          <text:p text:style-name="al">Er zijn verschillende mogelijkheden voor burgers om in te spreken dan wel mee te spreken bij de voorrondes van de politieke avond. </text:p>
          <text:p text:style-name="al">Het eerste lid regelt het spreekrecht in de voorbereidende vergaderingen en informatiebijeenkomst. Andere burgers kunnen gebruik maken van het spreekrecht. Dit betekent dat de raads- en burgerleden vanuit hun functie geen spreekrecht hebben. Zij kunnen namelijk op een andere manier hun punt maken door gebruik te maken van hun rechten. Raads- en burgerleden kunnen uiteraard wel als burger inspreker over persoonlijke aangelegenheden. Rechten die burgers niet kennen en daarom geldt voor hun exclusief het recht van inspreken. Raads- en burgerleden kunnen uiteraard wel als burger in- en meespreken over persoonlijke aangelegenheden. Alleen degene die zich vooraf aanmelden bij de griffie kunnen gebruik maken van spreekrecht. Door de ruime aanmeldingstermijn wordt de uiterlijke termijn van aanmelden strikt nageleefd. </text:p>
          <text:p text:style-name="al">In principe geeft de voorzitter het woord op volgorde van aanmelding. De voorzitter kan van de volgorde afwijken, als dit in het belang is van de orde van de vergadering. </text:p>
          <text:p text:style-name="al">In de voorbereidende vergadering en de informatiebijeenkomst krijgt elke inspreker maximaal 5 minuten het woord. De voorzitter verdeelt de spreektijd evenredig over de insprekers als er in totaal, per vergadering, meer dan 3 insprekers zijn. </text:p>
          <text:p text:style-name="al">Na het spreekrecht moet een onderwerp ook nog inhoudelijk behandeld worden door de leden waardoor het spreekrecht in tijd wordt beperkt. Iedere inspreker krijgt maximaal 5 minuten het woord, ongeacht of hij inspreekt op meerdere onderwerpen en/of namens meerdere personen. De voorzitter kan in bijzondere gevallen afwijken van de maximale lengte van de spreektijd.</text:p>
          <text:p text:style-name="al">Het tweede lid regelt het meespreekrecht bij de ontmoetingsbijeenkomst. Ook hier komen voor het meespreekrecht alleen andere aanwezige burgers aan tafel en wordt de uiterlijke aanmeldingstermijn strikt nageleefd. Bij deze ontmoetingsbijeenkomst staat het meespreken i.p.v. het toespreken centraal. Externe partners zoals inwoners, maatschappelijke instellingen/ deskundigen schuiven aan tafel om hun informatie, wensen en opmerkingen te delen met de leden over een bepaald agendapunt. Er is behoefte aan gesprek. Het is een goede mogelijkheid voor de leden om te peilen wat er leeft en welke deskundigheid er is binnen de samenleving over een bepaald onderwerp. Informatie die van belang kan zijn bij besluitvorming in de toekomst. </text:p>
          <text:p text:style-name="al"/>
          <text:p text:style-name="al">In een ontmoetingsbijeenkomst vindt dus geen onderling debat plaats, er worden geen concrete standpunten ingenomen en van (de voorbereiding van) besluitvorming is (nog) geen sprake.</text:p>
          <text:p text:style-name="al">Voor de ‘meespreker’ aan een ontmoetingsbijeenkomst gelden dezelfde spelregels in verband met de orde van de vergaderingen, zoals geregeld in dit reglement, die ook gelden voor de andere deelnemers aan de vergadering. </text:p>
          <text:p text:style-name="al"/>
          <text:p text:style-name="al">De raadsvergadering kent geen in- of meespreekrecht. Alleen als een onderwerp rechtstreeks op de agenda van de raad is geplaatst, dan is er voor dat onderwerp wel inspreekrecht in de raad. </text:p>
          <text:p text:style-name="al"/>
          <text:p text:style-name="al">Voor alle vormen van inspreken/meespreken gelden een aantal regels waarover niet het woord gevoerd kan worden over, zoals weergegeven in het vijfde lid. 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Burgers kunnen zich ook niet uitlaten over gedragingen, waarover zij op grond van artikel 9:1 van de Algemene wet bestuursrecht een klacht kunnen indienen. Deze procedure gaat voor het spreekrecht. Burgers kunnen ook niet inspreken op de reguliere agendapunten zoals de agendapunten: vaststelling agenda, spreekrecht publieke tribune en de ingekomen stukken.</text:p>
          <text:p text:style-name="al">Het raadspreekuur is specifiek voor de onderwerpen die niet op de politieke agenda staan.</text:p>
          <text:p text:style-name="al"/>
          <text:p text:style-name="al">
          <text:span text:style-name="nadrukvet">Artikel 21 Advies voorronde</text:span>
        </text:p>
          <text:p text:style-name="al">De voorzitter kan de beraadslaging sluiten, als hij vaststelt dat een onderwerp voldoende is</text:p>
          <text:p text:style-name="al">behandeld, tenzij de leden anders beslissen. De voorronden nemen geen beslissingen, maar bereiden toekomstige besluitvorming voor en overlegt met het college en eventuele andere externe partijen. De inhoud van het advies kan heel verschillend zijn. Meest voorkomend zal zijn dat het advies een eindconclusie is over het te volgen vervolgproces van het onderwerp (wel/niet door naar volgende voorronde of raad. En als het naar raad gaat; is het dan als bespreekstuk, besluitstuk of hamerstuk)).</text:p>
          <text:p text:style-name="al"/>
          <text:p text:style-name="al">
          <text:span text:style-name="nadrukvet">Artikel 22 Geluidsopnames raadspreekuur en voorronde(n)</text:span>
        </text:p>
          <text:p text:style-name="al">Van de voorronden worden opnamen gemaakt die voor iedereen beschikbaar zijn. Dat is ook ter vergemakkelijking van nazoek en naslag. Er wordt van een voorronde geen concept-besluitenlijst gemaakt omdat er geen besluit genomen wordt én omdat er in het systeem nagenoeg nooit een vergelijkbare voorronde van dezelfde samenstelling zal zijn die een concept-besluitenlijst kan goedkeuren. Daarnaast is de snelheid van de raadscyclus zo hoog dat het proces meteen door moet. Daarom worden van voorronden geen besluitenlijsten gemaakt, maar griffieaantekeningen. De griffieaantekening is slechts bedoeld voor intern gebruik (om te weten hoe het proces meteen door dient te lopen) binnen de griffie en wordt niet aan derden ter beschikking gesteld. </text:p>
          <text:p text:style-name="al">Voor de griffieaantekening wordt gebruikgemaakt van een standaard format. Hierin wordt aangegeven wat het advies is over vervolgbehandeling van het onderwerp. </text:p>
          <text:p text:style-name="al">Door de griffieaantekening is het duidelijk wat de afspraken zijn inclusief actiepunten, wie eventueel actie moet ondernemen, hoe het onderwerp wordt behandeld en wanneer het eventueel weer aan de orde komt.</text:p>
          <text:p text:style-name="al"/>
          <text:p text:style-name="al"/>
          <text:p text:style-name="al">
          <text:span text:style-name="nadrukvet">Hoofdstuk 8 Nadere invulling voorbereidende vergadering en raadsvergadering</text:span>
        </text:p>
          <text:p text:style-name="al"/>
          <text:p text:style-name="al">
          <text:span text:style-name="nadrukvet">Artikel 23 Opening voorbereidende vergadering en quorum</text:span>
        </text:p>
          <text:p text:style-name="al">Als meer dan de helft van het aantal zitting hebbende leden aanwezig is kan worden vergaderd. Dit geldt echter alleen voor de voorbereidende vergadering. Hierin wordt besluitvorming in de raad voorbereid en bij minder dan de helft aanwezige leden staat een gedragen adviesvorming over de besluitvorming in de raad onder druk. Dit geldt niet voor de andere bijeenkomsten van de voorronden. Het is zeker niet goed voor de beeldvorming, maar externen zijn uitgenodigd en het voorziet niet in de service om genodigden een volgende keer terug te laten komen omdat niet voldoende leden aanwezig zijn. </text:p>
          <text:p text:style-name="al">Het quorum wordt dus niet elke vergadering formeel met een presentielijst vastgesteld. Alleen als het quorum niet aanwezig is, wordt dit formeel vastgesteld door het benoemen van de aanwezige leden (zie het tweede lid). Voor alle leden en andere aanwezigen is het hierdoor duidelijk dat het quorum niet wordt gehaald en het staat ook op de geluidsopname.</text:p>
          <text:p text:style-name="al">Uiteraard staat op het moment dat de voorzitter bepaalt op welke datum en tijdstip, nog niet vast op welk moment de schriftelijke oproep uitgaat. Indien er enkele dagen tussen de twee vergaderingen zit, mag er vanuit worden gegaan dat het mogelijk is om 24 uur van tevoren een digitale oproep te versturen. Overigens ligt het in de rede dat de voorzitter overlegt met de leden over de datum van een nieuwe vergadering en zal dit in het algemeen de volgende politieke avond zijn.</text:p>
          <text:p text:style-name="al">Het derde lid voorziet in een regeling voor een nieuwe vergadering als het quorum niet aanwezig is, anders zou de afwezigheid van raads- en burgerleden de voortgang van werkzaamheden kunnen belemmeren.</text:p>
          <text:p text:style-name="al"/>
          <text:p text:style-name="al">
          <text:span text:style-name="nadrukvet">Artikel 24 Opening raadsvergadering en quorum</text:span>
        </text:p>
          <text:p text:style-name="al">In de raadsvergadering dient het quorum formeel vast gesteld te worden. Het quorum is het door de wet vastgestelde aantal leden dat aanwezig moet zijn om een vergadering door te kunnen laten gaan. Als er minder leden aanwezig zijn is de besluitvorming in principe ongeldig. Dit betekent dat de vergadering kan beginnen, indien meer dan de helft van het aantal zitting hebbende raadsleden aanwezig is en de presentielijst heeft getekend. Artikel 20 van de wet voorziet in een procedure voor een tweede vergadering als het quorum niet is gehaald.</text:p>
          <text:p text:style-name="al"/>
          <text:p text:style-name="al">
          <text:span text:style-name="nadrukvet">Artikel 25 Aantal spreektermijnen </text:span>
        </text:p>
          <text:p text:style-name="al">Indien de leden van mening zijn, dat na de tweede termijn verdere beraadslaging nodig is, kunnen zij daartoe uitdrukkelijk besluiten. Het tweede lid benadrukt dat de voorzitter elke spreektermijn afsluit. Dit behoeft overigens niets te veranderen aan de praktijk dat een portefeuillehouder antwoordt na de inbreng van de leden in de eerste en tweede termijn.</text:p>
          <text:p text:style-name="al">De term commissie in het derde lid duidt in eerste instantie op de auditcommissie, een projectcommissie en de rekenkamercommissie. Daarnaast kent de raad ook diverse werkgroepen waarvan verwacht mag worden dat deze ook onder deze term vallen.</text:p>
          <text:p text:style-name="al"/>
          <text:p text:style-name="al">
          <text:span text:style-name="nadrukvet">Artikel 26 Spreektijd </text:span>
        </text:p>
          <text:p text:style-name="al">De bedoeling van het artikel strekt ertoe te benadrukken dat de leden ook uit eigen initiatief regels kunnen stellen over de spreektijd van de leden. De voorzitter hoeft dit niet voor te stellen. De voorzitter kan in het kader van zijn taak tot het handhaven van de orde tijdens de vergadering wel wijzigingen voorstellen in de omvang van de spreektijd. Ook het presidium kan in de door hem opgestelde voorlopige agenda spreektijden voorstellen, bijvoorbeeld bij de behandeling van de kadernota en de begrotingsbehandeling. </text:p>
          <text:p text:style-name="al"/>
          <text:p text:style-name="al">
          <text:span text:style-name="nadrukvet">Artikel 27 Beraadslaging </text:span>
        </text:p>
          <text:p text:style-name="al">De leden krijgen het recht toegekend om voor te stellen een voorstel gesplitst te behandelen. Dit brengt tot uitdrukking dat de leden hun eigen werkwijze bepalen. Het recht is aan ieder individueel lid toegekend.</text:p>
          <text:p text:style-name="al">Tevens wordt in dit artikel geregeld dat er geschorst kan worden voor onderling overleg. Zo kan er een goede afstemming binnen het college, maar ook binnen een en/of meerdere fracties plaatsvinden.</text:p>
          <text:p text:style-name="al">Indien de schorsing als bedoeld in het tweede lid aan het einde van de tweede termijn plaatsvindt, zijn er vervolgens twee mogelijkheden: er wordt direct tot stemming of adviesvorming overgegaan of aan de beraadslagingen wordt een derde termijn toegevoegd (zie artikel 25).</text:p>
          <text:p text:style-name="al"/>
          <text:p text:style-name="al">
          <text:span text:style-name="nadrukvet">Artikel 28 Deelname beraadslaging door anderen</text:span>
        </text:p>
          <text:p text:style-name="al">In dit artikel wordt uitdrukkelijk geregeld dat, onverminderd artikel 21, eerste en tweede lid van de wet, ook bijvoorbeeld burgers aan de beraadslaging zouden kunnen deelnemen als de leden daartoe beslissen.</text:p>
          <text:p text:style-name="al">In het tweede lid wordt het begrip ‘beslissing’ gebruikt. Het gaat hier niet om het besluitbegrip in de zin van de Algemene wet bestuursrecht. </text:p>
          <text:p text:style-name="al"/>
          <text:p text:style-name="al"/>
          <text:p text:style-name="al">
          <text:span text:style-name="nadrukvet">Hoofdstuk 9 Orde politieke avond</text:span>
        </text:p>
          <text:p text:style-name="al"/>
          <text:p text:style-name="al">
          <text:span text:style-name="nadrukvet">Artikel 29 Voorstellen van orde</text:span>
        </text:p>
          <text:p text:style-name="al">De voorzitter legt aan de leden ter beslissing voor of er inderdaad sprake is van een voorstel van orde. Voorbeelden van voorstellen van orde zijn:</text:p>
          <text:list text:style-name="id1-3-2-4-265">
            <text:list-item text:style-override="id1-3-2-4-265-1">
              <text:number>-</text:number>
              <text:p text:style-name="al">het wijzigen van de volgorde van de werkzaamheden;</text:p>
            </text:list-item>
            <text:list-item text:style-override="id1-3-2-4-265-2">
              <text:number>-</text:number>
              <text:p text:style-name="al">het tegelijk behandelen van bepaalde onderwerpen en voorstellen;</text:p>
            </text:list-item>
            <text:list-item text:style-override="id1-3-2-4-265-3">
              <text:number>-</text:number>
              <text:p text:style-name="al">het uitstellen van de behandeling van een agendapunt tot een volgende vergadering;</text:p>
            </text:list-item>
            <text:list-item text:style-override="id1-3-2-4-265-4">
              <text:number>-</text:number>
              <text:p text:style-name="al">het uitstellen van de beslissing over een onderwerp of voorstel;</text:p>
            </text:list-item>
            <text:list-item text:style-override="id1-3-2-4-265-5">
              <text:number>-</text:number>
              <text:p text:style-name="al">het schorsen van de vergadering.</text:p>
            </text:list-item>
          </text:list>
          <text:p text:style-name="al">Over een voorstel van orde wordt direct, zonder beraadslaging, besloten door de leden. Bij het staken van de stemmen is het voorstel niet aangenomen, (artikel 32, vierde lid van de wet is hierop niet van toepassing). Een voorstel van orde heeft betrekking op het verloop van de vergadering. </text:p>
          <text:p text:style-name="al"/>
          <text:p text:style-name="al">
          <text:span text:style-name="nadrukvet">Artikel 30 Handhaving orde; schorsing</text:span>
        </text:p>
          <text:p text:style-name="al">Het eerste lid verzekert dat leden vrijelijk kunnen spreken. Wel zijn interrupties toegestaan voor zover de voorzitter bij een overvloed aan interrupties of in het belang van de voortgang van de beraadslaging niet bepaalt dat een spreker zijn betoog zonder verdere interrupties afrondt.</text:p>
          <text:p text:style-name="al">Op basis van het tweede lid kunnen alle sprekers in bepaalde gevallen door de betreffen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en vijfde lid sluiten aan bij artikel 26 van de wet, die een dergelijke regeling geeft ten aanzien van raadsleden. Door dit artikel zo op te nemen in het reglement geldt het voor de gehele politieke avond. </text:p>
          <text:p text:style-name="al">Onder interruptie is overigens niet te verstaan het geven van tekenen van goed- of afkeuring; deze uitingen worden beschouwd als verstoringen van de orde. Voor wat betreft de handhaving van de orde op de publieke tribune wordt verwezen naar artikel 31 van dit reglement.</text:p>
          <text:p text:style-name="al"/>
          <text:p text:style-name="al"/>
          <text:p text:style-name="al">
          <text:span text:style-name="nadrukvet">Hoofdstuk 10 Toehoorders en pers tijdens de politieke avond</text:span>
        </text:p>
          <text:p text:style-name="al"/>
          <text:p text:style-name="al">
          <text:span text:style-name="nadrukvet">Artikel 31 Toehoorders en pers </text:span>
        </text:p>
          <text:p text:style-name="al">De hier aangegeven procedurebepalingen zijn gebaseerd op de in artikel 26, eerste en tweede lid van de wet gegeven bevoegdheid aan de voorzitter van de raad om toehoorders die de orde verstoren, te doen vertrekken.</text:p>
          <text:p text:style-name="al"/>
          <text:p text:style-name="al">
          <text:span text:style-name="nadrukvet">Artikel 32 Geluid- en beeldregistraties</text:span>
        </text:p>
          <text:p text:style-name="al">Dit artikel behoeft geen toelichting.</text:p>
          <text:p text:style-name="al"/>
          <text:p text:style-name="al"/>
          <text:p text:style-name="al">
          <text:span text:style-name="nadrukvet">Hoofdstuk 11 Specifieke bepalingen raadsvergadering</text:span>
        </text:p>
          <text:p text:style-name="al"/>
          <text:p text:style-name="al">
          <text:span text:style-name="nadrukvet">Paragraaf 1 Zitplaatsen, besluitenlijst en spreekregels</text:span>
        </text:p>
          <text:p text:style-name="al"/>
          <text:p text:style-name="al">
          <text:span text:style-name="nadrukvet">Artikel 33 Zitplaatsen </text:span>
        </text:p>
          <text:p text:style-name="al">Bij het aantreden van een nieuwe raad is een indeling van zitplaatsen van fracties in de raadszaal direct nodig. Op dat moment is er nog geen nieuw presidium benoemd en kan de raadsvoorzitter dit uiteraard niet met het presidium overleggen. Vandaar dat gesproken wordt van “waar mogelijk”.</text:p>
          <text:p text:style-name="al"/>
          <text:p text:style-name="al">
          <text:span text:style-name="nadrukvet">Artikel 34 Besluitenlijst raad</text:span>
        </text:p>
          <text:p text:style-name="al">De ontwerp-besluitenlijst wordt uiterlijk 7 werkdagen voor de eerstvolgende raadsvergadering op de website van de gemeente(raad) en/of raadsinformatiesysteem geplaatst. Omdat wethouders, de burgemeester, de griffier en de secretaris ook het woord kunnen voeren in de vergadering, kunnen zij in dat geval tevens een voorstel tot verandering van de besluitenlijst aan de raad doen. Een wijziging moet voor 12.00 uur op de werkdag voor de betreffende raadsvergadering schriftelijk zijn ingediend. Mocht deze maandag géén werkdag zijn, dan verschuift deze deadline naar de laatste werkdag daarvoor (bijv. vrijdag vóór 12.00 uur). </text:p>
          <text:p text:style-name="al">De griffier verleent de ambtelijke ondersteuning aan de raad. Daarom is in dit artikel de griffier aangewezen om voorstellen tot wijzigingen van de besluitenlijst in ontvangst te nemen, de besluitenlijst op te stellen en de besluitenlijst, samen met de voorzitter, te ondertekenen. </text:p>
          <text:p text:style-name="al">De besluitenlijst bevat in ieder geval het besluit dat is genomen, wie voor en tegen het besluit was en wat de argumenten van de tegenstemmers waren om tegen te stemmen. Het heeft geen zin om de argumenten van de voorstemmers te noteren, omdat die in het geval van een voorstel van het college, meestal overeen komen met de argumenten van het college. Alleen in zwaarwegende gevallen kan de griffier op verzoek van een raadslid de (afwijkende) argumenten van een voorstemmer laten opnemen in de besluitenlijst.</text:p>
          <text:p text:style-name="al">De geluidsopname van de raadsvergadering wordt zo spoedig mogelijk via de website beschikbaar gesteld en zal ook live uitgezonden worden. </text:p>
          <text:p text:style-name="al"/>
          <text:p text:style-name="al">
          <text:span text:style-name="nadrukvet">Artikel 35 Ingekomen stukken; mededelingen</text:span>
        </text:p>
          <text:p text:style-name="al">Over de (aan de raad gerichte) ingekomen stukken worden alleen voorstellen gedaan en besluiten genomen van procedurele aard, bijv. ter kennisname, afwijzen, doorsturen naar een voorronde /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text:p>
          <text:p text:style-name="al"/>
          <text:p text:style-name="al">
          <text:span text:style-name="nadrukvet">Artikel 36 Spreekregels raad</text:span>
        </text:p>
          <text:p text:style-name="al">De regels geven duidelijker structuur aan het debat. In principe is het de bedoeling dat namens een fractie slechts één persoon spreekt vanaf de spreekplaats. Uiteraard kunnen meer leden van de fractie gebruik maken van de interruptiemicrofoons. De in het derde lid genoemde bevoegdheid van de voorzitter is vooral bedoeld om te voorkomen dat sprekers door de veelheid aan interrupties niet meer aan hun betoog toe komen, of dat ze niet meer in staat zijn het op gestructureerde wijze af te handelen. Van de raadsleden zelf wordt verwacht dat zij wel gebruik maken van de interrupties, om zodoende het debat te verlevendigen en te concentreren op de belangrijke punten, maar dat zij daarbij wel fatsoenlijk met elkaar blijven omgaan. </text:p>
          <text:p text:style-name="al">Het zesde lid vormt een uitzondering op de algemene regel dat een lid slechts het woord voert na het aan de voorzitter gevraagd en van hem verkregen te hebben. Deze volgorde kan gewijzigd worden indien een lid een voorstel van orde doet. </text:p>
          <text:p text:style-name="al"/>
          <text:p text:style-name="al"/>
          <text:p text:style-name="al">
          <text:span text:style-name="nadrukvet">Paragraaf 2 Algemene bepalingen over stemming in de raad</text:span>
        </text:p>
          <text:p text:style-name="al"/>
          <text:p text:style-name="al">
          <text:span text:style-name="nadrukvet">Artikel 37 Primus bij hoofdelijke stemming in de raadsvergadering</text:span>
        </text:p>
          <text:p text:style-name="al">Om te voorkomen dat altijd dezelfde persoon moet beginnen bij de stemming is er gekozen voor deze manier om de ‘primus’ aan te wijzen.</text:p>
          <text:p text:style-name="al"/>
          <text:p text:style-name="al">
          <text:span text:style-name="nadrukvet">Artikel 38 Beslissing raad</text:span>
        </text:p>
          <text:p text:style-name="al">De voorzitter kan de beraadslaging sluiten, als hij vaststelt dat een onderwerp voldoende is toegelicht, tenzij de raad anders beslist. De voorzitter formuleert daarna de te nemen eindbeslissing. Als geen stemming wordt gevraagd, is het voorstel aangenomen op grond van artikel 32, derde lid van de wet.</text:p>
          <text:p text:style-name="al"/>
          <text:p text:style-name="al">
          <text:span text:style-name="nadrukvet">Artikel 39 Stemverklaring raad</text:span>
        </text:p>
          <text:p text:style-name="al">Het is nadrukkelijk niet de bedoeling dat alle leden in een stemverklaring aangeven wat zij in de beraadslaging ook al naar voren hebben gebracht. Daarnaast mogen zij niet het karakter hebben van een derde termijn en mag niet uitlokken tot discussie. Een stemverklaring mag dus geen (nieuwe) tegenspraak uitlokken en er mag alleen kort, zakelijk worden aangegeven waarom een lid of fractie voor of tegenstemt, of om uitleg te geven waarom een lid anders zal stemmen dan de rest van zijn of haar fractie. De stemverklaringen worden gegeven voor de hoofdelijke oproep van de leden dat de stemming begint. </text:p>
          <text:p text:style-name="al"/>
          <text:p text:style-name="al">
          <text:span text:style-name="nadrukvet">Paragraaf 3 Procedures bij stemmingen in de raad</text:span>
        </text:p>
          <text:p text:style-name="al"/>
          <text:p text:style-name="al">
          <text:span text:style-name="nadrukvet">Artikel 40 Stemming; procedure hoofdelijke stemming</text:span>
        </text:p>
          <text:p text:style-name="al">Als een lid te kennen geeft een hoofdelijke stemming te wensen, moet de stemming plaatsvinden. De raad heeft niet de bevoegdheid om van deze bepaling van artikel 32 van de wet af te wijken. Vraagt niemand stemming, dan wordt het voorstel geacht te zijn aangenomen. In de praktijk zal het stemmen meestal gebeuren doordat de voorzitter vraagt om bij hand opsteken aan te geven wie voor – en vervolgens wie tegen – een voorstel is.</text:p>
          <text:p text:style-name="al">Let op: ieder raadslid dat in de vergadering aanwezig is (en niet door artikel 28 van de wet van deelname aan stemming is uitgesloten), is verplicht om een stem vóór, of een stem tegen, uit te brengen. Echter, iedereen moet meestemmen bij de toelating van de na periodieke verkiezing benoemde leden. </text:p>
          <text:p text:style-name="al">De beslissing over stemonthouding is voorbehouden aan het individuele raadslid. De raad en de raadsvoorzitter kunnen hierover niet een besluit nemen. Zij kunnen alleen een waarschuwing afgeven dat het te nemen besluit wel eens aanvechtbaar zou kunnen zijn in o.a. een bezwaarschriftenprocedure of bij de bestuursrechter. Het is de verantwoordelijkheid van het individuele raadslid. Indien een raadslid wel heeft meegestemd, maar dat niet had mogen doen, is het raadsbesluit nog niet ongeldig. Het zich onthouden van stemmen is een uitzondering op de regel; een raadslid kan zich alleen onthouden van stemming op grond van artikel 28 van de wet. In alle andere gevallen is een raadslid verplicht om stelling in te nemen en te stemmen. </text:p>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41 Stemming over amendementen en moties</text:span>
        </text:p>
          <text:p text:style-name="al">Dit artikel regelt de volgorde van stemming bij moties, amendementen etc. Een amendement komt in stemming voorafgaande aan de stemming over het voorliggende voorstel. Een motie strekt niet tot de wijziging van een voorliggend besluit; over een motie wordt een apart besluit genomen, nadat de besluitvorming over het aanhangige voorstel is afgerond. </text:p>
          <text:p text:style-name="al"/>
          <text:p text:style-name="al">
          <text:span text:style-name="nadrukvet">Artikel 42 Stemming over personen</text:span>
        </text:p>
          <text:p text:style-name="al">De stemming gebeurt door middel van behoorlijk ingevulde stembriefjes. Een blanco stembriefje wordt niet aangemerkt als een behoorlijk stembriefje. Een blanco of verkeerd ingevuld stembriefje telt wel mee bij de bepaling van het quorum. Wat onder een (niet) behoorlijk ingevuld stembriefje moet worden verstaan, is niet in de wet geregeld. De raad oordeelt of een stembriefje behoorlijk is ingevuld en heeft bij twijfel het laatste woord. </text:p>
          <text:p text:style-name="al">Bij een benoeming stelt de raad een specifiek persoon aan in een bepaald ambt. Op het stembiljet wordt de naam van de te benoemen persoon of personen met daarachter de opties ‘voor’ of ‘tegen’ vermeld. Onder voordracht wordt verstaan het als kandidaat voorstellen van een persoon voor een bepaald ambt. Een voordracht is voor de raad bindend, op stembiljetten dienen de namen van de voorgedragen persoon of personen te worden vermeld met daarachter de opties ‘voor’ of ‘tegen’. Bij een aanbeveling wordt voorgesteld om bepaalde personen voor een bepaald ambt voor te dragen, de raad mag van de aanbeveling afwijken. Het betreft hier een vrije stemming (zie ook toelichting bij artikel 9). Op de stembiljetten kunnen de namen van de aanbevolen personen worden vermeld met de opties ‘voor’ of ‘tegen’ en een eventuele vrije ruimte voor een kandidaat naar eigen keuze.</text:p>
          <text:p text:style-name="al">De griffier verleent de ambtelijke ondersteuning aan de raad en is daarom belast met de vernietiging van de stembriefjes (zevende lid).</text:p>
          <text:p text:style-name="al"/>
          <text:p text:style-name="al">
          <text:span text:style-name="nadrukvet">Artikel 43 Herstemming over personen</text:span>
        </text:p>
          <text:p text:style-name="al">Dit artikel behoeft geen toelichting.</text:p>
          <text:p text:style-name="al"/>
          <text:p text:style-name="al">
          <text:span text:style-name="nadrukvet">Artikel 44 Beslissing door het lot</text:span>
        </text:p>
          <text:p text:style-name="al">Dit artikel behoeft geen toelichting.</text:p>
          <text:p text:style-name="al"/>
          <text:p text:style-name="al"/>
          <text:p text:style-name="al">
          <text:span text:style-name="nadrukvet">Hoofdstuk 12 Rechten van raadsleden</text:span>
        </text:p>
          <text:p text:style-name="al"/>
          <text:p text:style-name="al">
          <text:span text:style-name="nadrukvet">Artikel 45 Amendementen</text:span>
        </text:p>
          <text:p text:style-name="al">Het recht van amendement is neergelegd in artikel 147b van de wet. Dit artikel verplicht de raad nadere regels te stellen. Deze nadere regels staan in het tweede tot en met het vierde lid. Op basis van artikel 147b van de wet is de raad verplicht een amendement te behandelen.</text:p>
          <text:p text:style-name="al">Voor een effectief gebruik van dit instrument is het wenselijk dat ook het individuele raadslid zonder belemmeringen toegang tot het gebruik daarvan heeft (geen drempelsteun). Een raadslid heeft geen steun nodig van andere raadsleden voor het indienen van een amendement. Het is een recht voor elk individueel raadslid.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Leden van de raad kunnen aan de raad wijzigingen op het voorstel van het college of op initiatiefvoorstellen indienen; de zgn. amendementen. Er kunnen geen amendementen worden ingediend op een motie. </text:p>
          <text:p text:style-name="al">Volgorde van stemming is: eerst de (sub)amendementen en dan het betreffende voorstel. Als de stemming over een amendement staakt, mag niet opnieuw over het voorstel gestemd worden. Het voorstel wordt aangehouden en in de volgende raadsvergadering wordt opnieuw gestemd over het amendement waarover de stemmen staken.</text:p>
          <text:p text:style-name="al"/>
          <text:p text:style-name="al">
          <text:span text:style-name="nadrukvet">Artikel 46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text:p>
          <text:p text:style-name="al">Ook hiervoor geldt dat individuele raadsleden zonder belemmeringen gebruik kunnen maken van dit instrument. Raadsleden kunnen zonder drempelsteun een motie indienen.</text:p>
          <text:p text:style-name="al">In de wet wordt één specifieke motie uitgewerkt: motie van wantrouwen waarbij de raad aangeeft het vertrouwen in een wethouder te hebben verloren. Het is een wethouder niet toegestaan om na een aangenomen motie van wantrouwen aan te blijven. </text:p>
          <text:p text:style-name="al"/>
          <text:p text:style-name="al">
          <text:span text:style-name="nadrukvet">Artikel 47 Initiatiefvoorstel</text:span>
        </text:p>
          <text:p text:style-name="al">Het is de taak van het college aan de raad de nodige voorstellen te doen. Maar raadsleden kunnen ook zelf met een voorstel voor een verordening of beslissing ter behandeling bij de raad indienen. Hiervoor is het recht van initiatief toegekend. Ieder raadslid kan een initiatiefvoorstel indienen. </text:p>
          <text:p text:style-name="al"/>
          <text:p text:style-name="al">In artikel 147a, eerste lid van de wet is dit uitgewerkt. Het tweede en derde lid van dit artikel bepalen dat de raad regelt op welke wijze een initiatiefvoorstel voor een verordening of beslissing wordt ingediend en behandeld. Uit het nieuw aan de wet toegevoegde vierde lid van artikel 147a volgt dat de raad geen besluit mag nemen over een initiatiefvoorstel dan nadat het college in de gelegenheid is gesteld zijn wensen en bedenkingen ter kennis van de raad te brengen. Uiteraard moet het college daarvoor een redelijke termijn krijgen. </text:p>
          <text:p text:style-name="al"/>
          <text:p text:style-name="al">Pas daarna plaatst de voorzitter het initiatiefvoorstel zo spoedig mogelijk op de agenda. </text:p>
          <text:p text:style-name="al">In het tweede lid is een termijn gesteld van 20 werkdagen om het college in de gelegenheid te stellen zijn wensen en bedenkingen ter kennis van de raad te brengen. </text:p>
          <text:p text:style-name="al"/>
          <text:p text:style-name="al">Het derde lid houdt in dat het presidium het initiatiefvoorstel zo spoedig mogelijk op de agenda plaatst nadat het college in de gelegenheid is gesteld om zijn wensen en bedenkingen ter kennis van de raad te brengen. Als de oproep voor de vergadering al verzonden is, dan plaatst het presidium het niet op de agenda van eerstvolgende, maar daarop volgende raadsvergadering. </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
          <text:span text:style-name="nadrukvet">Artikel 48 Collegevoorstel</text:span>
        </text:p>
          <text:p text:style-name="al">Dit artikel heeft betrekking op het agenderingsrecht van de raad. De raad is de enige die een voorstel kan agenderen, dat het college heeft voorbereid. Als het college het voorstel heeft voorbereid, betekent dit niet dat het college het door hen voorbereide voorstel kan intrekken als het college van oordeel is dat verdere behandeling van het voorstel niet wenselijk is. De raad moet hier toestemming voor geven.</text:p>
          <text:p text:style-name="al">Als de raad van oordeel is dat een voorstel niet voldoende is voorbereid, kan de raad het voorstel op grond van het tweede lid nogmaals voor advies aan het college zenden. De raad kan het college bijvoorbeeld verzoeken het voorstel nader te onderbouwen. De raad bepaalt echter of, en wanneer het voorstel, dat door het college verder voorbereid is, opnieuw behandeld wordt. De raad kan dit in dezelfde raadsvergadering regelen, maar de raad kan dit ook aan het raadspresidium overlaten.</text:p>
          <text:p text:style-name="al"/>
          <text:p text:style-name="al">
          <text:span text:style-name="nadrukvet">Artikel 49 Interpellatie</text:span>
        </text:p>
          <text:p text:style-name="al">Op grond van artikel 155, eerste lid van de wet komt aan individuele leden het recht toe mondelinge vragen te stellen aan het college of de burgemeester. Het interpellatierecht ligt in het verlengde van het mondelinge vragenrecht. Het gaat om een recht van een volksvertegenwoordiger om tijdens een vergadering over een niet-geagendeerde onderwerp inlichtingen aan het college of de burgemeester te vragen. Daarvoor is verlof van de raad voor nodig. In principe is gekozen voor een ondersteuning door de raad bij gewone meerderheid. Maar bij wijze van ‘gentleman’s agreement’ is het gebruikelijk dat de raad een interpellatieverzoek van een lid of fractie alleen om zwaarwegende redenen afwijst. Zo kunnen ook de kleinere fracties in staat worden gesteld om hun punt te maken. Voorwaarde is dan wel dat leden en fracties niet al te lichtvaardig naar dit instrument grijpen.</text:p>
          <text:p text:style-name="al">De wethouders zijn geen lid van de raad. Toch is het van belang dat zij bij een instrument als de interpellatie ook op de hoogte worden gesteld van de inhoud van het verzoek. Door de toevoeging in het tweede lid wordt hiervoor gezorgd.</text:p>
          <text:p text:style-name="al"/>
          <text:p text:style-name="al">
          <text:span text:style-name="nadrukvet">Artikel 50 Schriftelijke vragen</text:span>
        </text:p>
          <text:p text:style-name="al">Op grond van deze bepaling kan een raadslid schriftelijke vragen stellen aan het college of de burgemeester, al naar gelang wie verantwoordelijk is. Het karakter van deze vragen is primair van informatieve strekking. </text:p>
          <text:p text:style-name="al">De verantwoordelijke wethouder of de burgemeester dient de vragensteller gemotiveerd in kennis te stellen, als de beantwoording niet binnen de gestelde termijn kan plaatsvinden.</text:p>
          <text:p text:style-name="al">In de voorgestelde procedure, neergelegd in het zesde lid, wordt de vragensteller in de gelegenheid gesteld nadere inlichtingen over het antwoord te vragen aan degene die het antwoord heeft gegeven. </text:p>
          <text:p text:style-name="al"/>
          <text:p text:style-name="al">
          <text:span text:style-name="nadrukvet">Artikel 51 Rondvraag</text:span>
        </text:p>
          <text:p text:style-name="al">De rondvraag is een aanvulling op de instrumenten die de raad al heeft en is ook een invulling op het voorgestelde artikel 155, eerste lid van de wet met betrekking tot het vragenrecht. </text:p>
          <text:p text:style-name="al">Een vraag in de rondvraag dient sowieso geen technische vraag te zijn. En indien de vraag een onderwerp betreft wat meer past bij de termijn van een schriftelijke vraag (antwoord zsm, in ieder geval binnen 30 dagen), ligt dat instrument meer voor de hand.</text:p>
          <text:p text:style-name="al">Uiteraard verschilt het karakter van de rondvraag al helemaal met het recht van interpellatie. Het recht van interpellatie heeft als instrument een zeer zwaar politiek karakter. En dat is bij een vraag in de rondvraag juist niet het geval. </text:p>
          <text:p text:style-name="al"/>
          <text:p text:style-name="al">
          <text:span text:style-name="nadrukvet">Artikel 52 Inlichtingen</text:span>
        </text:p>
          <text:p text:style-name="al">In dit artikel wordt de procedurele uitwerking gegeven van de inlichtingenplicht die het college en de burgemeester hebben ten opzichte van de raad. Een uitzondering daarbij wordt gemaakt voor gevallen waarin het verschaffen van de inlichtingen in strijd is met het openbaar belang. </text:p>
          <text:p text:style-name="al">In principe kunnen de genoemde inlichtingen ook worden gevraagd door middel van mondelinge of schriftelijke vragen, maar in voorkomende gevallen kan de raad ook wensen dat er een debat over de gevraagde inlichtingen plaatsvindt. Dit artikel beoogt dat te regelen.</text:p>
          <text:p text:style-name="al"/>
          <text:p text:style-name="al"/>
          <text:p text:style-name="al">
          <text:span text:style-name="nadrukvet">Hoofdstuk 13 Besloten vergadering tijdens de politieke avond</text:span>
        </text:p>
          <text:p text:style-name="al"/>
          <text:p text:style-name="al">
          <text:span text:style-name="nadrukvet">Artikel 53 Algemeen</text:span>
        </text:p>
          <text:p text:style-name="al">Dit artikel bepaalt dat de bepalingen van dit reglement van overeenkomstige toepassing zijn op een vergadering achter gesloten deuren. Hierbij kan onder meer gedacht worden aan de bepalingen omtrent het tijdig versturen van stukken. De bepalingen van het reglement zijn echter niet van toepassing, voor zover het toepassen van die bepalingen strijdig is met het besloten karakter van de vergadering. Zo zullen er bijvoorbeeld geen beeld- en geluidsregistraties voor openbaar gebruik gemaakt kunnen worden, vervalt het spreekrecht en de mogelijkheid om als toehoorder op de tribune aanwezig te zijn. </text:p>
          <text:p text:style-name="al">De door de raad benoemde burgerleden, kunnen een besloten voorronde als lid bijwonen.. In de besloten raadsvergadering kunnen zij als toehoorder aanwezig zijn. </text:p>
          <text:p text:style-name="al">In artikel 23 van de wet zijn procedurevoorschriften opgenomen voor ‘het sluiten van de deuren’, de wijze waarop een vergadering een besloten vergadering wordt.</text:p>
          <text:p text:style-name="al"/>
          <text:p text:style-name="al">
          <text:span text:style-name="nadrukvet">Artikel 54 Geheimhouding voorronde en raadsvergadering</text:span>
        </text:p>
          <text:p text:style-name="al">Dat wat besproken wordt in een besloten vergadering, valt niet van rechtswege onder de geheimhoudingsplicht. Daarvoor is toepassing van de procedure volgens artikel 25 en artikel 86 van de wet nodig. </text:p>
          <text:p text:style-name="al"/>
          <text:p text:style-name="al">
          <text:span text:style-name="nadrukvet">Artikel 55 Opheffen geheimhouding in voorronde en raadsvergadering</text:span>
        </text:p>
          <text:p text:style-name="al">In het eerste lid is een overlegverplichting opgenomen waardoor recht wordt gedaan aan het principe van hoor en wederhoor. Als de raad voornemens is de geheimhouding op te heffen en er wordt door het orgaan dat geheimhouding heeft opgelegd om verzocht dan wordt in een besloten vergadering met het desbetreffende orgaan (o.a. het college en de leden van een voorronde) overleg gevoerd. </text:p>
          <text:p text:style-name="al">In de aangehaalde artikelen uit de wet wordt aan de raad de mogelijkheid geboden de geheimhouding van stukken op te heffen; stukken die niet per se aan hem behoeven te zijn overlegd. Het kan dus gaan om de situatie dat het college geheimhouding heeft opgelegd ten aanzien van stukken die het college aan de voorronde heeft overgelegd. De leden van de voorronde kunnen de raad verzoeken de geheimhouding op te heffen (als het college daar niet toe bereid is) en de raad neemt het uiteindelijke besluit hierover. De leden van een voorronde kunnen namelijk alleen geheimhouding opheffen van stukken waar zij die zelf opgelegd hebben. Om verwarring te voorkomen is dit expliciet opgenomen in het tweede lid. Voor de rest geldt dat alleen de raad tot opheffing van geheimhouding kan besluiten, maar er is wel een overlegverplichting opgenomen in artikel 1.</text:p>
          <text:p text:style-name="al">Overigens kunnen de leden van een voorronde geheimhouding opleggen aan de raad of het college ten aanzien van stukken die zij aan de raad of het college overlegt (artikel 25, tweede lid, en artikel 55, tweede lid van de wet). Dit kan alleen op basis van een specifiek belang zoals in de wet is weergegeven. </text:p>
          <text:p text:style-name="al">De opgelegde geheimhouding met betrekking tot aan de raad overgelegde stukken vervalt, indien de raad de oplegging niet in zijn eerstvolgende vergadering die volgens de presentielijst door meer dan de helft van het aantal zitting hebbende leden is bezocht, wordt bekrachtigd. Als de raad niet van plan is de opgelegde geheimhouding te bekrachtigen, kan het orgaan dat geheimhouding heeft opgelegd, in een besloten vergadering met de raad overleg voeren. Deze besloten vergadering kan dan gaan om de vraag waarom de raad de geheimhouding wil opheffen.</text:p>
          <text:p text:style-name="al"/>
          <text:p text:style-name="al">
          <text:span text:style-name="nadrukvet">Artikel 56 Geluidsopnames en besluitenlijst </text:span>
        </text:p>
          <text:p text:style-name="al">Van een besloten voorronde wordt geen besluitenlijst opgesteld, maar wordt dezelfde lijn gevolgd als bij de openbare vergaderingen. Dit betekent dat er alleen geluidsopnames worden gemaakt. Daarnaast wordt er volgens een standaard format een griffieaantekening opgesteld. </text:p>
          <text:p text:style-name="al">Van de raadsvergadering worden geluidsopnames én een besluitenlijst opgesteld. </text:p>
          <text:p text:style-name="al">In het derde en vierde lid wordt uitwerking gegeven aan artikel 23, derde lid van de wet. In overeenstemming met artikel 34 is de griffier verantwoordelijk voor de besluitenlijst van de raadsvergadering. Dit geldt ook voor de besluitenlijst van een besloten raadsvergadering.</text:p>
          <text:p text:style-name="al"/>
          <text:p text:style-name="al">
          <text:span text:style-name="nadrukvet">Hoofdstuk 14 Begroting en rekening</text:span>
        </text:p>
          <text:p text:style-name="al"/>
          <text:p text:style-name="al">
          <text:span text:style-name="nadrukvet">Artikel 57 Procedure begroting</text:span>
        </text:p>
          <text:p text:style-name="al">Dit artikel geeft aan dat de raad in principe ieder jaar een andere procedure kan voorstellen om de begroting voor te bereiden c.q. te behandelen. Er is dus geen vaste procedure voor. </text:p>
          <text:p text:style-name="al"/>
          <text:p text:style-name="al">
          <text:span text:style-name="nadrukvet">Artikel 58 Procedure jaarrekening</text:span>
        </text:p>
          <text:p text:style-name="al">Dit artikel geeft aan dat de raad in principe ieder jaar een andere procedure kan voorstellen om de jaarrekening voor te bereiden c.q. te behandelen. Er is dus geen vaste procedure voor. </text:p>
          <text:p text:style-name="al"/>
          <text:p text:style-name="al"/>
          <text:p text:style-name="al">
          <text:span text:style-name="nadrukvet">Hoofdstuk 15 Lidmaatschap van andere organisaties</text:span>
        </text:p>
          <text:p text:style-name="al"/>
          <text:p text:style-name="al">
          <text:span text:style-name="nadrukvet">Artikel 59 Verslag en verantwoording</text:span>
        </text:p>
          <text:p text:style-name="al">Leden van de raad (of in voorkomende gevallen de burgemeester, een wethouder of de 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En wordt aangegeven dat bespreking in een voorronde kan plaatsvinden.</text:p>
          <text:p text:style-name="al">In het tweede lid wordt de mogelijkheid tot het stellen van schriftelijke vragen aangegeven, overeenkomstig de regels, daarvoor gesteld in artikel 50.</text:p>
          <text:p text:style-name="al">Het derde lid bevat de procedure voor de ter verantwoording roeping, die aansluit bij de regels voor inlichtingen (artikel 52).</text:p>
          <text:p text:style-name="al">Het vierde lid voorziet erin dat het artikel ook van toepassing is op andere organisatie, waarin de raad een of meer van zijn leden heeft benoemd; zoals privaatrechtelijke rechtspersonen en vennootschappen. </text:p>
          <text:p text:style-name="al"/>
          <text:p text:style-name="al"/>
          <text:p text:style-name="al">
          <text:span text:style-name="nadrukvet">Hoofdstuk 16 Slotbepalingen</text:span>
        </text:p>
          <text:p text:style-name="al"/>
          <text:p text:style-name="al">
          <text:span text:style-name="nadrukvet">Artikel 60 Uitleg reglement</text:span>
        </text:p>
          <text:p text:style-name="al">Dit artikel behoeft geen toelichting.</text:p>
          <text:p text:style-name="al"/>
          <text:p text:style-name="al">
          <text:span text:style-name="nadrukvet">Artikel 61 Intrekking oude reglement</text:span>
        </text:p>
          <text:p text:style-name="al">-</text:p>
          <text:p text:style-name="al"/>
          <text:p text:style-name="al">
          <text:span text:style-name="nadrukvet">Artikel 62 Inwerkingtreding</text:span>
        </text:p>
          <text:p text:style-name="al">Dit artikel bepaalt op welke datum het reglement in werking treedt.</text:p>
          <text:p text:style-name="al"/>
          <text:p text:style-name="al">
          <text:span text:style-name="nadrukvet">Artikel 63 Citeertitel </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2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de politieke avond Reglement van orde politieke avond gemeente West Betuw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22</meta:user-defined>
    <meta:user-defined meta:name="OVERHEIDop.GmbID/DC.identifier">gmb-2019-3722</meta:user-defined>
    <meta:user-defined meta:name="OVERHEID.TaxonomieBeleidsagenda/OVERHEID.category">Bestuur | Organisatie en beleid</meta:user-defined>
    <meta:user-defined meta:name="OVERHEID.Gemeente/DC.spatial">West Betuwe</meta:user-defined>
    <meta:user-defined meta:name="DC.source">artikel 16 van de Gemeentewet;1.0:c:BWBR0005416&amp;artikel=16&amp;g=2018-09-19</meta:user-defined>
    <meta:user-defined meta:name="OVERHEIDop.referentienummer">06a</meta:user-defined>
    <meta:user-defined meta:name="DCTERMS.alternative">Reglement van orde politieke avond gemeente West Betuwe 2019</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08</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19903_1</meta:user-defined>
    <meta:user-defined meta:name="OVERHEIDop.versieInformatie"/>
  </office:meta>
</office:document-meta>
</file>