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realiseren afdak van polycarbonaatplaten, Lieshoutstraat 8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8064</text:p>
            <text:p text:style-name="common-al">Omschrijving: realiseren afdak van polycarbonaatplaten</text:p>
            <text:p text:style-name="common-al">Adres: Lieshoutstraat 80</text:p>
            <text:p text:style-name="common-al">Activiteit: Bouwen</text:p>
            <text:p text:style-name="common-al">Besluit: Verlenen</text:p>
            <text:p text:style-name="common-al">Datum ondertekening: 7 februari 2019</text:p>
            <text:p text:style-name="common-al">Datum verzending: 7 febr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21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21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realiseren afdak van polycarbonaatplaten, Lieshoutstraat 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7219</meta:user-defined>
    <meta:user-defined meta:name="OVERHEIDop.GmbID/DC.identifier">gmb-2019-37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EB 80</meta:user-defined>
    <meta:user-defined meta:name="OVERHEIDop.woonplaats">Arnhem</meta:user-defined>
    <meta:user-defined meta:name="OVERHEIDop.straatnaam">Lieshou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7276 440505</meta:user-defined>
    <meta:user-defined meta:name="OVERHEIDop.versieInformatie"/>
  </office:meta>
</office:document-meta>
</file>