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ing van kantoorpand tot 3 woningen, Brug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551</text:p>
            <text:p text:style-name="common-al">Omschrijving: verbouwing van kantoorpand tot 3 woningen</text:p>
            <text:p text:style-name="common-al">Adres: Brugstraat 1</text:p>
            <text:p text:style-name="common-al">Activiteit: Bouwen</text:p>
            <text:p text:style-name="common-al">Besluit: Verlenen</text:p>
            <text:p text:style-name="common-al">Datum ondertekening: 6 februari 2019</text:p>
            <text:p text:style-name="common-al">Datum verzending: 6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ing van kantoorpand tot 3 woningen, Brug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18</meta:user-defined>
    <meta:user-defined meta:name="OVERHEIDop.GmbID/DC.identifier">gmb-2019-37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B 1</meta:user-defined>
    <meta:user-defined meta:name="OVERHEIDop.woonplaats">Arnhem</meta:user-defined>
    <meta:user-defined meta:name="OVERHEIDop.straatnaam">Bru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23 444166</meta:user-defined>
    <meta:user-defined meta:name="OVERHEIDop.versieInformatie"/>
  </office:meta>
</office:document-meta>
</file>