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duurzaming en verbetering van de uitstraling van 113 grondgebonden huurwoningen, Hofsingel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401</text:p>
            <text:p text:style-name="common-al">Omschrijving: verduurzaming en verbetering van de uitstraling van 113 grondgebonden huurwoningen</text:p>
            <text:p text:style-name="common-al">Adres: Hofsingel 37</text:p>
            <text:p text:style-name="common-al">Activiteit: Bouwen</text:p>
            <text:p text:style-name="common-al">Besluit: Verlenen</text:p>
            <text:p text:style-name="common-al">Datum ondertekening: 7 februari 2019</text:p>
            <text:p text:style-name="common-al">Datum verzending: 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duurzaming en verbetering van de uitstraling van 113 grondgebonden huurwoningen, Hofsingel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7</meta:user-defined>
    <meta:user-defined meta:name="OVERHEIDop.GmbID/DC.identifier">gmb-2019-3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GA 37</meta:user-defined>
    <meta:user-defined meta:name="OVERHEIDop.woonplaats">Arnhem</meta:user-defined>
    <meta:user-defined meta:name="OVERHEIDop.straatnaam">Hof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82 440882</meta:user-defined>
    <meta:user-defined meta:name="OVERHEIDop.versieInformatie"/>
  </office:meta>
</office:document-meta>
</file>