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wijzigen van het gebruik als woning in een maatschappelijke functie gedurende 1 jaar, Dr. Bosstraat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636</text:p>
            <text:p text:style-name="common-al">Omschrijving: het wijzigen van het gebruik als woning in een maatschappelijke functie gedurende 1 jaar</text:p>
            <text:p text:style-name="common-al">Adres: Dr. Bosstraat 34</text:p>
            <text:p text:style-name="common-al">Activiteit: Strijdig Gebruik gronden/bouwwerken met RO </text:p>
            <text:p text:style-name="common-al">Besluit: Verlenen</text:p>
            <text:p text:style-name="common-al">Datum ondertekening: 11 februari 2019</text:p>
            <text:p text:style-name="common-al">Datum verzending: 11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1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wijzigen van het gebruik als woning in een maatschappelijke functie gedurende 1 jaar, Dr. Bosstraat 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214</meta:user-defined>
    <meta:user-defined meta:name="OVERHEIDop.GmbID/DC.identifier">gmb-2019-37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HP 34</meta:user-defined>
    <meta:user-defined meta:name="OVERHEIDop.woonplaats">Arnhem</meta:user-defined>
    <meta:user-defined meta:name="OVERHEIDop.straatnaam">Dr. Bos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3098 446180</meta:user-defined>
    <meta:user-defined meta:name="OVERHEIDop.versieInformatie"/>
  </office:meta>
</office:document-meta>
</file>