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technische installatie op het dak, Johan de Wittlaan 2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258</text:p>
            <text:p text:style-name="common-al">Omschrijving: het plaatsen van een technische installatie op het dak</text:p>
            <text:p text:style-name="common-al">Adres: Johan de Wittlaan 258</text:p>
            <text:p text:style-name="common-al">Activiteit: Bouwen</text:p>
            <text:p text:style-name="common-al">Besluit: Verlenen</text:p>
            <text:p text:style-name="common-al">Datum ondertekening: 11 februari 2019</text:p>
            <text:p text:style-name="common-al">Datum verzending: 1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technische installatie op het dak, Johan de Wittlaan 2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13</meta:user-defined>
    <meta:user-defined meta:name="OVERHEIDop.GmbID/DC.identifier">gmb-2019-3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WS 260 4</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04 443550</meta:user-defined>
    <meta:user-defined meta:name="OVERHEIDop.versieInformatie"/>
  </office:meta>
</office:document-meta>
</file>