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29, 9731 AH Groningen – veranderen reclame en plaatsen condensor (ontvangstdatum 19-12-2018, dossiernummer 2018747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129, 9731 AH Groningen – veranderen reclame en plaatsen condensor (ontvangstdatum 19-12-2018, dossiernummer 2018747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721</meta:user-defined>
    <meta:user-defined meta:name="OVERHEIDop.GmbID/DC.identifier">gmb-2019-3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H 129</meta:user-defined>
    <meta:user-defined meta:name="OVERHEIDop.woonplaats">Groningen</meta:user-defined>
    <meta:user-defined meta:name="OVERHEIDop.straatnaam">Rijk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141 583343</meta:user-defined>
    <meta:user-defined meta:name="OVERHEIDop.versieInformatie"/>
  </office:meta>
</office:document-meta>
</file>