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herbestemmen tot foodhal, Korenmark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2526</text:p>
            <text:p text:style-name="common-al">OLO-nummer: 4068795</text:p>
            <text:p text:style-name="common-al">Omschrijving: het herbestemmen tot foodhal</text:p>
            <text:p text:style-name="common-al">Adres: Korenmarkt 42</text:p>
            <text:p text:style-name="common-al">Activiteiten: Bouwen, Monumenten Gem. of Prov. Verordening</text:p>
            <text:p text:style-name="common-al">Besluit: Vergunningaanvraag buiten behandeling gelaten</text:p>
            <text:p text:style-name="common-al">Datum ondertekening: 12 februari 2019</text:p>
            <text:p text:style-name="common-al">Datum verzending: 12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herbestemmen tot foodhal, Korenmarkt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09</meta:user-defined>
    <meta:user-defined meta:name="OVERHEIDop.GmbID/DC.identifier">gmb-2019-3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 42</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4 443921</meta:user-defined>
    <meta:user-defined meta:name="OVERHEIDop.versieInformatie"/>
  </office:meta>
</office:document-meta>
</file>