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nieuwbouw woning, Helenastraat Kad. sect: AF 3040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4340</text:p>
            <text:p text:style-name="common-al">OLO-nummer: 4107399</text:p>
            <text:p text:style-name="common-al">Omschrijving: nieuwbouw woning </text:p>
            <text:p text:style-name="common-al">Adres: Helenastraat Kad. sect: AF 3040 kavel 5</text:p>
            <text:p text:style-name="common-al">Activiteit: Bouwen</text:p>
            <text:p text:style-name="common-al">Besluit: Vergunningaanvraag buiten behandeling gelaten</text:p>
            <text:p text:style-name="common-al">Datum ondertekening: 12 februari 2019</text:p>
            <text:p text:style-name="common-al">Datum verzending: 12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nieuwbouw woning, Helenastraat Kad. sect: AF 3040 kavel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08</meta:user-defined>
    <meta:user-defined meta:name="OVERHEIDop.GmbID/DC.identifier">gmb-2019-3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 32</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83 440684</meta:user-defined>
    <meta:user-defined meta:name="OVERHEIDop.versieInformatie"/>
  </office:meta>
</office:document-meta>
</file>