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kade 113 en 11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9 een aanvraag voor een omgevingsvergunning ontvangen. Dit betreft het verlagen van de paalkoppen onder de twee woningen ter plaatse van de Emmakade 113 en 114 in Bodegraven. De aanvraag is geregistreerd onder kenmerk 20190452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20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kade 113 en 11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203</meta:user-defined>
    <meta:user-defined meta:name="OVERHEIDop.GmbID/DC.identifier">gmb-2019-37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JG 113</meta:user-defined>
    <meta:user-defined meta:name="OVERHEID.PostcodeHuisnummer/OVERHEIDop.postcodeHuisnummer">2411JG 11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81 454498</meta:user-defined>
    <meta:user-defined meta:name="OVERHEID.EPSG28992/DC.spatial">111080 454494</meta:user-defined>
    <meta:user-defined meta:name="OVERHEIDop.versieInformatie"/>
  </office:meta>
</office:document-meta>
</file>