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van de Lakenblekerstraat tot Dreef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20151</text:p>
            <text:p text:style-name="common-al">Gemeente Aalsmeer heeft op 13 februari 2019 besloten om de beslistermijn voor de aanvraag voor een omgevingsvergunning voor het uitvoeren van werkzaamheden t.b.v. leidingsaanleg stadsverwarming te verlengen voor een periode van maximaal 6 weken. De locatie is van de Lakenblekerstraat tot Dreef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20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0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van de Lakenblekerstraat tot Dreef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202</meta:user-defined>
    <meta:user-defined meta:name="OVERHEIDop.GmbID/DC.identifier">gmb-2019-37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409.35 474503.51</meta:user-defined>
    <meta:user-defined meta:name="OVERHEIDop.versieInformatie"/>
  </office:meta>
</office:document-meta>
</file>