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307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374</text:span>
          </text:p>
            <text:p text:style-name="common-al">Gemeente Aalsmeer heeft op 13 februari 2019 een besluit genomen op de aanvraag omgevingsvergunning voor het plaatsen van een schuurtje op het erf achter het huis. De locatie is Aalsmeerderweg 307 kwek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0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Aalsmeerderweg 307 kwek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201</meta:user-defined>
    <meta:user-defined meta:name="OVERHEIDop.GmbID/DC.identifier">gmb-2019-3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P 307</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944.83 477243.4</meta:user-defined>
    <meta:user-defined meta:name="OVERHEIDop.versieInformatie"/>
  </office:meta>
</office:document-meta>
</file>