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ijdstraat 1 en 1a, Dorpsstraat 4a, 4b, 4c en 4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30</text:span>
          </text:p>
            <text:p text:style-name="common-al">Gemeente Aalsmeer heeft op 13 februari 2019 een besluit genomen op de aanvraag omgevingsvergunning voor het wijzigen van de gevels van de begane grond, wijzigen woonruimte naar 4 zelfstandige woonruimten, wijzigen dakterras en het plaatsen dakramen. De locatie is Zijdstraat 1 en 1a, Dorpsstraat 4a, 4b, 4c en 4d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19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9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Zijdstraat 1 en 1a, Dorpsstraat 4a, 4b, 4c en 4d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99</meta:user-defined>
    <meta:user-defined meta:name="OVERHEIDop.GmbID/DC.identifier">gmb-2019-3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