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Fonteinkruidhof 25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400</text:span>
          </text:p>
            <text:p text:style-name="common-al">Gemeente Aalsmeer heeft op 11 februari 2019 een besluit genomen op de aanvraag omgevingsvergunning voor het plaatsen van een fietsenschuur. De locatie is Fonteinkruidhof 25 in Kudelstaart.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19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9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9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afgewezen - Fonteinkruidhof 25 in Kudelst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98</meta:user-defined>
    <meta:user-defined meta:name="OVERHEIDop.GmbID/DC.identifier">gmb-2019-37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WD 2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871.52 472565.37</meta:user-defined>
    <meta:user-defined meta:name="OVERHEIDop.versieInformatie"/>
  </office:meta>
</office:document-meta>
</file>