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1A-1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167</text:span>
          </text:p>
            <text:p text:style-name="common-al">Gemeente Aalsmeer heeft op 13 februari 2019 een aanvraag omgevingsvergunning ontvangen voor brandveilig gebruik Integraal kindcentrum voor  basisonderwijs en kinderopvang. De locatie is Dreef 1A-1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19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Dreef 1A-1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97</meta:user-defined>
    <meta:user-defined meta:name="OVERHEIDop.GmbID/DC.identifier">gmb-2019-37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1a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09.5 474573.66</meta:user-defined>
    <meta:user-defined meta:name="OVERHEID.EPSG28992/DC.spatial">112498.9 474547.94</meta:user-defined>
    <meta:user-defined meta:name="OVERHEIDop.versieInformatie"/>
  </office:meta>
</office:document-meta>
</file>