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Mozartlaan 16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09016</text:span>
          </text:p>
            <text:p text:style-name="common-al">Gemeente Aalsmeer heeft op 12 februari 2019 een aanvraag omgevingsvergunning ontvangen voor het plaatsen van een schotelantenne boven op het dak. De locatie is Mozartlaan 16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7194</text:span><text:line-break/><text:date style:data-style-name="dag" text:fixed="true" text:date-value="2019-02-15"/><text:line-break/><text:date style:data-style-name="jaar" text:fixed="true" text:date-value="2019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194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194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- aanvraag omgevingsvergunning ontvangen - Mozartlaan 16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5</meta:user-defined>
    <meta:user-defined meta:name="OVERHEIDop.publicationIssue">37194</meta:user-defined>
    <meta:user-defined meta:name="OVERHEIDop.GmbID/DC.identifier">gmb-2019-371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XX 13a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721.75 474046.03</meta:user-defined>
    <meta:user-defined meta:name="OVERHEIDop.versieInformatie"/>
  </office:meta>
</office:document-meta>
</file>