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62 en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020</text:span>
          </text:p>
            <text:p text:style-name="common-al">Gemeente Amstelveen heeft op 12 februari 2019 een aanvraag omgevingsvergunning ontvangen voor het plaatsen van een deur in het portiek dat toegang geeft tot de twee woningen. De locatie is Thorbeckelaan 62 en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9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horbeckelaan 62 en 6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92</meta:user-defined>
    <meta:user-defined meta:name="OVERHEIDop.GmbID/DC.identifier">gmb-2019-3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70.53 479704.62</meta:user-defined>
    <meta:user-defined meta:name="OVERHEIDop.versieInformatie"/>
  </office:meta>
</office:document-meta>
</file>