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De Loetenweg 8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8-014729</text:span>
          </text:p>
            <text:p text:style-name="common-al">Gemeente Amstelveen heeft op 13 februari 2019 een besluit genomen op de aanvraag omgevingsvergunning voor het inbreiden van het bedrijfspand d.m.v. het plaatsen van een verdiepingsvloer in het bestaande magazijn. De locatie is De Loetenweg 8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4 februari 2019 en bedraagt 6 we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7191</text:span><text:line-break/><text:date style:data-style-name="dag" text:fixed="true" text:date-value="2019-02-15"/><text:line-break/><text:date style:data-style-name="jaar" text:fixed="true" text:date-value="2019-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191</text:span><text:date style:data-style-name="nicedate" text:fixed="true" text:date-value="2019-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191</text:span><text:date style:data-style-name="nicedate" text:fixed="true" text:date-value="2019-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aanvraag omgevingsvergunning toegekend - De Loetenweg 8 in Amstel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5</meta:user-defined>
    <meta:user-defined meta:name="OVERHEIDop.publicationIssue">37191</meta:user-defined>
    <meta:user-defined meta:name="OVERHEIDop.GmbID/DC.identifier">gmb-2019-371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7</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15186.47 474901.43</meta:user-defined>
    <meta:user-defined meta:name="OVERHEIDop.versieInformatie"/>
  </office:meta>
</office:document-meta>
</file>