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ondel nabij 1 in Amstelveen (sectie L, nr. 3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46</text:span>
          </text:p>
            <text:p text:style-name="common-al">Gemeente Amstelveen heeft op 13 februari 2019 een besluit genomen op de aanvraag omgevingsvergunning voor het aanleggen van een in- en uitritten naar het opslagterrein Gondel t.b.v. de ombouw Amstelveenlijn. De locatie is Gondel nabij 1 in Amstelveen (sectie L, nr. 3800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9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ondel nabij 1 in Amstelveen (sectie L, nr. 38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90</meta:user-defined>
    <meta:user-defined meta:name="OVERHEIDop.GmbID/DC.identifier">gmb-2019-3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J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.33 477355.99</meta:user-defined>
    <meta:user-defined meta:name="OVERHEIDop.versieInformatie"/>
  </office:meta>
</office:document-meta>
</file>