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poor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009</text:p>
            <text:p text:style-name="common-al">Gemeente Amstelveen heeft op 13 februari 2019 besloten om de beslistermijn voor de aanvraag voor een omgevingsvergunning voor het plaatsen van een dakopbouw op de bestaande uitbouw aan de achterzijde van de woning en het maken van een entreeportaal aan de voorzijde te verlengen voor een periode van maximaal 6 weken. De locatie is Spoor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8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poorlaan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9</meta:user-defined>
    <meta:user-defined meta:name="OVERHEIDop.GmbID/DC.identifier">gmb-2019-3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L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71.57 480242.5</meta:user-defined>
    <meta:user-defined meta:name="OVERHEIDop.versieInformatie"/>
  </office:meta>
</office:document-meta>
</file>