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Heuven Goedhartlaan 55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5093</text:p>
            <text:p text:style-name="common-al">Gemeente Amstelveen heeft op 13 februari 2019 besloten om de beslistermijn voor de aanvraag voor een omgevingsvergunning voor het plaatsen van een dakopbouw op bestaand woonhuis te verlengen voor een periode van maximaal 6 weken. De locatie is Van Heuven Goedhartlaan 5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8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Van Heuven Goedhartlaan 55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88</meta:user-defined>
    <meta:user-defined meta:name="OVERHEIDop.GmbID/DC.identifier">gmb-2019-3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LN 55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51.95 480259.26</meta:user-defined>
    <meta:user-defined meta:name="OVERHEIDop.versieInformatie"/>
  </office:meta>
</office:document-meta>
</file>