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{{zaaktypenaam}}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9 besloten om de beslistermijn voor de aanvraag met zaaknummer HOV-18-2506 voorhet upgraden van depalletlijn op locatie Stationsstraat 50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1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{{zaaktypenaam}} Stationsstraat 5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186</meta:user-defined>
    <meta:user-defined meta:name="OVERHEIDop.GmbID/DC.identifier">gmb-2019-3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C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15 436194</meta:user-defined>
    <meta:user-defined meta:name="OVERHEIDop.versieInformatie"/>
  </office:meta>
</office:document-meta>
</file>