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nturionbaan 50-6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19 een besluit genomen op de aanvraag met zaaknummer 2135943 voor een omgevingsvergunning voor het bouwen van twee bedrijfsverzamelgebouwen op locatie Centurionbaan 50-60 in Soesterberg.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8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8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8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enturionbaan 50-60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85</meta:user-defined>
    <meta:user-defined meta:name="OVERHEIDop.GmbID/DC.identifier">gmb-2019-3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B 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05.33 459004.86</meta:user-defined>
    <meta:user-defined meta:name="OVERHEIDop.versieInformatie"/>
  </office:meta>
</office:document-meta>
</file>