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volmacht en procesmachtiging   Algemeen Directeur - Gemeentesecretaris</text:p>
      <text:section text:name="regeling_id1-3-2" text:style-name="regeling">
        <text:section text:name="aanhef_id1-3-2-1" text:style-name="aanhef">
          <text:section text:name="preambule_id1-3-2-1-1" text:style-name="preambule">
            <text:p text:style-name="al">De Algemeen Directeur - Gemeentesecretaris  van de gemeente Utrecht,</text:p>
            <text:p text:style-name="al">Gezien de besluiten van het College van Burgemeester en Wethouders en de Burgemeester d.d. 29 januari 2019, waarbij het Mandaatregister Gemeente Utrecht is vastgesteld en waarin mandaat, volmacht en proces machtigingen  aan de Algemeen Directeur – Gemeentesecretaris zijn verleend, met inachtneming van de in het Mandaatregister Gemeente Utrecht opgenomen beperkingen en voorwaarden;</text:p>
            <text:p text:style-name="al">Overwegende dat in die regeling is bepaald dat geheel of gedeeltelijk verlenen van ondermandaat en ondervolmacht en proces machtigingen door de Algemeen Directeur - Gemeentesecretaris aan een integraal Resultaatgericht Manager (IRM), de Treasurer, de hoofden Interne bedrijven (IB) en aan hun functionarissen, het hoofd Interne bedrijven Juridische Zaken van de gemeente Utrecht, en aan niet ondergeschikten,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oor zover het zijn bevoegdheden betreft, vast te stellen het Mandaatregister gemeente Utrecht waarbij ondermandaten, ondervolmachten en procesmachtigingen zijn verleend aan Integraal Resultaatgericht Managers (IRM's), de Treasurer, de hoofden Interne bedrijven (IB) en aan hun functionarissen, het hoofd Interne bedrijven Juridische Zaken van de gemeente Utrecht en aan niet ondergeschikten.</text:p>
          </text:section>
          <text:section text:name="artikel_id1-3-2-2-2" text:style-name="artikel">
            <text:p text:style-name="artikel_kop_titel"><text:span text:style-name="artikel_kop_label"/> <text:span text:style-name="artikel_kop_nr"/> 2. </text:p>
            <text:p text:style-name="al">Alle eerdere besluiten over de vaststelling van van ondermandaten, ondervolmachten en procesmachtigingen in te trekken.</text:p>
          </text:section>
          <text:section text:name="artikel_id1-3-2-2-3" text:style-name="artikel">
            <text:p text:style-name="artikel_kop_titel"><text:span text:style-name="artikel_kop_label"/> <text:span text:style-name="artikel_kop_nr"/> 3.</text:p>
            <text:p text:style-name="al">Dit besluit treedt in werking na bekendmaking.</text:p>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Drs. G.G.H.M. Haanen,</text:span></text:p>
            <text:p><text:span text:style-name="functie">Algemeen Directeur –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8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volmacht en procesmachtiging   Algemeen Directeur - Gemeentesecretar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4</meta:user-defined>
    <meta:user-defined meta:name="OVERHEIDop.GmbID/DC.identifier">gmb-2019-3718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volmacht en procesmachtiging Algemeen Directeur - Gemeentesecretaris</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21_1</meta:user-defined>
    <meta:user-defined meta:name="OVERHEIDop.versieInformatie"/>
  </office:meta>
</office:document-meta>
</file>