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9 – ondermandaat en volmacht Vergunningen Toezicht en Handhaving (VTH)</text:p>
      <text:section text:name="regeling_id1-3-2" text:style-name="regeling">
        <text:section text:name="aanhef_id1-3-2-1" text:style-name="aanhef">
          <text:section text:name="preambule_id1-3-2-1-1" text:style-name="preambule">
            <text:p text:style-name="al">Hoofd (IRM) van het organisatieonderdeel Vergunningen Toezicht en Handhaving, </text:p>
            <text:p text:style-name="al">Gezien de besluiten van het college van burgemeester en wethouders en de burgemeester van 29 januari 2019 en het besluit van de Algemeen Directeur van 1 februari 2019 waarbij, ieder voor zover het zijn eigen bevoegdheden betreft, het Mandaatregister Gemeente Utrecht is vastgesteld.</text:p>
            <text:p text:style-name="al">Overwegende dat in die vastgestelde regeling is bepaald dat geheel of gedeeltelijk verlenen van ondermandaat en ondervolmacht door het hoofd aan functionarissen werkzaam binnen of voor het organisatieonderdeel Vergunningen Toezicht en Handhaving is toegestaan.</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Vergunningen Toezicht en Handhaving zoals opgenomen in hoofdstuk 6.1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datum van bekendmaking.</text:p>
            <text:p text:style-name="al"/>
          </text:section>
        </text:section>
        <text:section text:name="regeling-sluiting_id1-3-2-3" text:style-name="regeling-sluiting">
          <text:section text:name="ondertekening_id1-3-2-3-1">
            <text:p><text:span text:style-name="functie">Utrecht,  1 februari 2019,</text:span></text:p>
            <text:p><text:span text:style-name="functie"/></text:p>
            <text:p><text:span text:style-name="functie">J. Kleijwegt</text:span></text:p>
            <text:p><text:span text:style-name="functie">plv Hoofd (IRM) Vergunningen Toezicht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8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8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8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9 – ondermandaat en volmacht Vergunningen Toezicht en Handhaving (V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81</meta:user-defined>
    <meta:user-defined meta:name="OVERHEIDop.GmbID/DC.identifier">gmb-2019-37181</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2019 – ondermandaat en volmacht Vergunningen Toezicht en Handhaving (VTH)</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2-15</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21518_1</meta:user-defined>
    <meta:user-defined meta:name="OVERHEIDop.versieInformatie"/>
  </office:meta>
</office:document-meta>
</file>